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6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NWO van 30 oktober 2024 tot wijziging van de Bevoegdhedenregeling NWO, Nederlandse Organisatie voor Wetenschappelijk Onderzoek</text:h>
      <text:p text:style-name="ifm_p_mt.7.4mm_ifm">De raad van bestuur van NWO;</text:p>
      <text:p text:style-name="ifm_p_mt.3.7mm_ifm">gelet op artikel 2.5 van het Bestuursreglement NWO 2017</text:p>
      <text:p text:style-name="ifm_p_mt.3.7mm_indent.0mm_ifm">Besluit:</text:p>
      <text:h text:style-name="ifm_p_font.bold_mt.5.08mm_page.keep-with-next_ifm" text:outline-level="2">ARTIKEL<text:s/>1<text:s/></text:h>
      <text:p text:style-name="ifm_p_font.roman_mt.4.23mm_ifm">de Bevoegdhedenregeling NWO te wijzigen als volgt:</text:p>
      <text:p text:style-name="ifm_p_mt.3.7mm_ifm">a.<text:s/>In artikel 1.1, aanhef en onder h, wordt de tekst:</text:p>
      <text:section text:style-name="ifm_sect_mleft.5.1mm_ifm" text:name="d15e55">
        <text:p text:style-name="ifm_p_ifm"> <text:span text:style-name="ifm_span_font.italic_ifm">“NWA KIC:</text:span> de programma’s binnen de Nationale Wetenschapsagenda (NWA) en het Kennis- en Innovatieconvenant (KIC), ressorterend onder de raad van bestuur”</text:p>
      </text:section>
      <text:p text:style-name="ifm_p_mt.3.7mm_ifm">Gewijzigd in:</text:p>
      <text:section text:style-name="ifm_sect_mleft.5.1mm_ifm" text:name="d15e63">
        <text:p text:style-name="ifm_p_ifm"> <text:span text:style-name="ifm_span_font.italic_ifm">“Thematische Programma’s:</text:span> de programma’s binnen de Nationale Wetenschapsagenda (NWA), het Kennis- en Innovatieconvenant (KIC), de Internationale Programma’s (INT) en het Nationaal Groeifonds (NGF).”</text:p>
      </text:section>
      <text:p text:style-name="ifm_p_mt.3.7mm_ifm">b.<text:s/>In artikel 2.1, lid 2 wordt de tekst:</text:p>
      <text:section text:style-name="ifm_sect_mleft.5.1mm_ifm" text:name="d15e74">
        <text:p text:style-name="ifm_p_ifm">“Aan de raad van bestuur komen de bevoegdheden toe die aan NWO zijn toegekend op grond van de wet. De raad van bestuur wordt in dat verband aangemerkt als orgaan met openbaar gezag bekleed, zoals bedoeld in de Kaderwet Zelfstandige Bestuursorganen. De raad van bestuur is algemeen budgethouder van NWO. De raad van bestuur stelt de begroting vast van NWO, waarin zijn opgenomen de budgetten voor de onderscheiden organen en organisatieonderdelen: de vier domeinen, NWA KIC, NWO-I, de regieorganen, de afdeling bedrijfsvoering, het bureau van de raad van bestuur en de afdeling interne audit.”</text:p>
      </text:section>
      <text:p text:style-name="ifm_p_mt.3.7mm_ifm">Gewijzigd in:</text:p>
      <text:section text:style-name="ifm_sect_mleft.5.1mm_ifm" text:name="d15e79">
        <text:p text:style-name="ifm_p_ifm">“Aan de raad van bestuur komen de bevoegdheden toe die aan NWO zijn toegekend op grond van de wet. De raad van bestuur wordt in dat verband aangemerkt als orgaan met openbaar gezag bekleed, zoals bedoeld in de Kaderwet Zelfstandige Bestuursorganen. De raad van bestuur is algemeen budgethouder van NWO. De raad van bestuur stelt de begroting vast van NWO, waarin zijn opgenomen de budgetten voor de onderscheiden organen en organisatieonderdelen: de vier domeinen, Thematische Programma’s, NWO-I, de regieorganen, de afdeling bedrijfsvoering, het bureau van de raad van bestuur en de afdeling interne audit.”</text:p>
      </text:section>
      <text:p text:style-name="ifm_p_mt.3.7mm_ifm">c.<text:s/>Het opschrift van hoofdstuk 4 komt te luiden: Thematische Programma’s</text:p>
      <text:p text:style-name="ifm_p_mt.3.7mm_ifm">d.<text:s/>Het opschrift van artikel 4.1 komt te luiden: Thematische Programma’s: budgethouderschap en budgetverantwoordelijkheid</text:p>
      <text:p text:style-name="ifm_p_mt.3.7mm_ifm">e.<text:s/>Het opschrift van artikel 4.2 komt te luiden: Thematische Programma’s: dagelijkse leiding en verantwoording</text:p>
      <text:p text:style-name="ifm_p_mt.3.7mm_ifm">f.<text:s/>Het opschrift van artikel 4.3 komt te luiden: Thematische Programma’s: wijzigingsverzoeken</text:p>
      <text:p text:style-name="ifm_p_mt.3.7mm_ifm">g.<text:s/>Het opschrift van artikel 4.4 komt te luiden: Thematische Programma’s: subsidiebesluiten</text:p>
      <text:p text:style-name="ifm_p_mt.3.7mm_ifm">h.<text:s/>Artikel 4.1 wordt vervangen door een nieuw artikel, luidende:</text:p>
      <text:section text:style-name="ifm_sect_mleft.5.1mm_ifm" text:name="d15e106">
        <text:h text:style-name="ifm_p_font.bold_mt.5.08mm_page.keep-with-next_ifm" text:outline-level="2">“Artikel<text:s/>4.1:<text:s/>Thematische Programma’s: budgethouderschap en budgetverantwoordelijkheid</text:h>
        <text:p text:style-name="ifm_p_mt.4.23mm_ifm">1.  De raad van bestuur is algemeen budgethouder en neemt de besluiten voor de programma’s binnen de NWA en het KIC en binnen INT, ressorterend onder de raad van bestuur.</text:p>
        <text:p text:style-name="ifm_p_mt.3.7mm_ifm">2.  De raad van bestuur is algemeen budgethouder en belegt de coördinatie van het NGF bij de directeur Thematische Programma’s. De raad van bestuur kan een specifiek programma binnen het NGF mandateren aan een domein of regieorgaan.</text:p>
        <text:p text:style-name="ifm_p_mt.3.7mm_ifm">3.  De directeur Thematische Programma’s is budgetverantwoordelijke voor de programma’s binnen de NWA, het KIC en INT.</text:p>
        <text:p text:style-name="ifm_p_mt.3.7mm_ifm">4.  De directeur Thematische Programma’s ondertekent de uitvoeringsbesluiten, genomen door de raad van bestuur.</text:p>
        <text:p text:style-name="ifm_p_mt.3.7mm_ifm">5.  De directeur Thematische Programma’s kan hiervoor ondermandaat verlenen. Daarbij draagt hij er zorg voor dat het ondermandaat is opgenomen in het register zoals bedoeld in artikel 5.4 van de bevoegdhedenregeling.</text:p>
        <text:p text:style-name="ifm_p_mt.3.7mm_ifm">6.  De directeur Thematische Programma’s heeft volmacht tot het aangaan van financiële verplichtingen, met in achtneming van de in de matrix genoemde volmachtbedragen (bijlage).</text:p>
        <text:p text:style-name="ifm_p_mt.3.7mm_ifm">7.  De directeur Thematische Programma’s is voor opleidingen bevoegd tot een bedrag tot maximaal € 2.500,– per opleidingsverzoek.</text:p>
        <text:p text:style-name="ifm_p_mt.3.7mm_ifm">8.  De directeur Thematische Programma’s wijst een onder hem staande functionaris aan, die tekenbevoegdheid krijgt voor akkoord van de geleverde prestatie.”</text:p>
      </text:section>
      <text:p text:style-name="ifm_p_mt.3.7mm_ifm">i.<text:s/>Artikel 4.2 wordt vervangen door een nieuw artikel, luidende:</text:p>
      <text:section text:style-name="ifm_sect_mleft.5.1mm_ifm" text:name="d15e143">
        <text:h text:style-name="ifm_p_font.bold_mt.5.08mm_page.keep-with-next_ifm" text:outline-level="2">“Artikel<text:s/>4.2:<text:s/>Thematische Programma’s: dagelijkse leiding en verantwoording</text:h>
        <text:p text:style-name="ifm_p_mt.4.23mm_ifm">1.  De dagelijkse leiding over Thematische Programma’s berust bij de directeur Thematische Programma’s.</text:p>
        <text:p text:style-name="ifm_p_mt.3.7mm_ifm">2.  Over de uitvoering van het beleid zoals vastgesteld door de raad van bestuur en opgenomen in de begroting, legt de directeur Thematische Programma’s verantwoording af aan de raad van bestuur.</text:p>
        <text:p text:style-name="ifm_p_mt.3.7mm_ifm">3.  Over aangelegenheden met betrekking tot de bedrijfsvoering legt de directeur Thematische Programma’s verantwoording af aan de portefeuillehouder bedrijfsvoering en financiën van de raad van bestuur.</text:p>
        <text:p text:style-name="ifm_p_mt.3.7mm_ifm">4.  De directeur Thematische Programma’s is verantwoordelijk voor het functioneren van de medewerkers die direct werkzaam zijn voor Thematische Programma’s.”</text:p>
      </text:section>
      <text:p text:style-name="ifm_p_mt.3.7mm_ifm">j.<text:s/>Artikel 4.3 wordt vervangen door een nieuw artikel, luidende:</text:p>
      <text:section text:style-name="ifm_sect_mleft.5.1mm_ifm" text:name="d15e167">
        <text:h text:style-name="ifm_p_font.bold_mt.5.08mm_page.keep-with-next_ifm" text:outline-level="2">“Artikel<text:s/>4.3:<text:s/>Thematische Programma’s: wijzigingsverzoeken</text:h>
        <text:p text:style-name="ifm_p_mt.4.23mm_ifm">1.  De directeur Thematische Programma’s is bevoegd namens de raad van bestuur:</text:p>
        <text:p text:style-name="ifm_p_ifm">a.  te beslissen over verzoeken tot wijziging binnen het kader van de toegekende subsidie, indien deze geen belangrijke veranderingen brengen in het doel waarvoor de gelden beschikbaar zijn gesteld;</text:p>
        <text:p text:style-name="ifm_p_ifm">b.  verzoeken om verhoging van toegekende subsidies goed te keuren indien de verhoging niet groter is dan 15% van het oorspronkelijk vastgestelde bedrag en niet meer bedraagt dan € 25.000,– of, indien de verhoging groter is dan 15% van het oorspronkelijk vastgestelde bedrag, maar deze niet meer bedraagt dan € 12.500,–;</text:p>
        <text:p text:style-name="ifm_p_mt.3.7mm_ifm">2.  De directeur Thematische Programma’s kan voor de onderwerpen, genoemd in het eerste lid, onder a en b, ondermandaat verlenen. Daarbij draagt de directeur Thematische Programma’s er zorg voor dat het ondermandaat is opgenomen in het register, genoemd in artikel 5.4 van de Bevoegdhedenregeling NWO.”</text:p>
      </text:section>
      <text:p text:style-name="ifm_p_mt.3.7mm_ifm">k.<text:s/>Artikel 4.4. wordt vervangen door een nieuw artikel, luidende:</text:p>
      <text:section text:style-name="ifm_sect_mleft.5.1mm_ifm" text:name="d15e189">
        <text:h text:style-name="ifm_p_font.bold_mt.5.08mm_page.keep-with-next_ifm" text:outline-level="2">“Artikel<text:s/>4.4:<text:s/>Thematische Programma’s: subsidiebesluiten</text:h>
        <text:p text:style-name="ifm_p_mt.4.23mm_ifm">1.  De directeur Thematische Programma’s ondertekent de besluiten inzake het in behandeling nemen van een aanvraag voor een subsidie, de toekenning, de afwijzing, de wijziging en vaststelling van subsidies namens de raad van bestuur.</text:p>
        <text:p text:style-name="ifm_p_mt.3.7mm_ifm">2.  De directeur Thematische Programma’s kan hiervoor ondermandaat verlenen. Daarbij draagt de directeur Thematische Programma’s er zorg voor dat het ondermandaat is opgenomen in het register zoals bedoeld in artikel 5.4 van de Bevoegdhedenregeling NWO.</text:p>
        <text:p text:style-name="ifm_p_mt.3.7mm_ifm">3.  Bij de ondertekening neemt de directeur Thematische Programma’s, dan wel de ondergemandateerde, het bepaalde in artikel 6.5 (Ondertekening) van de Bevoegdhedenregeling NWO in acht, waarin is bepaald dat de ondertekenaar van een besluit onder zijn handtekening zijn naam en functie vermeldt en aangeeft namens wie of welk orgaan het besluit is genomen.</text:p>
      </text:section>
      <text:p text:style-name="ifm_p_mt.3.7mm_ifm">l.<text:s/>In de eerste regel van de Bijlage Bevoegdhedenmatrix wordt de tekst:</text:p>
      <text:section text:style-name="ifm_sect_mleft.5.1mm_ifm" text:name="d15e210">
        <text:p text:style-name="ifm_p_ifm">“Directeur NWA KIC”</text:p>
      </text:section>
      <text:p text:style-name="ifm_p_mt.3.7mm_ifm">Gewijzigd in:</text:p>
      <text:section text:style-name="ifm_sect_mleft.5.1mm_ifm" text:name="d15e215">
        <text:p text:style-name="ifm_p_ifm">“Directeur Thematische Programma’s”</text:p>
      </text:section>
      <text:h text:style-name="ifm_p_font.bold_mt.5.08mm_page.keep-with-next_ifm" text:outline-level="2">Artikel<text:s/>2<text:s/></text:h>
      <text:p text:style-name="ifm_p_mt.4.23mm_ifm">Dit besluit treedt in werking met ingang van 1 november 2024.</text:p>
      <text:p text:style-name="ifm_p_font.italic_mt.3.7mm_ifm">
                  Utrecht,
                   30 oktober 2024
               </text:p>
      <text:p text:style-name="ifm_p_font.italic_mt.3.7mm_ifm"><text:line-break/>namens de raad van bestuur,<text:line-break/><text:line-break/>M.M.<text:s/>Levi<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366</text:span><text:tab/>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366</text:span><text:tab/>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NWO van 30 oktober 2024 tot wijziging van de Bevoegdhedenregeling NWO, Nederlandse Organisatie voor Wetenschappelijk Onderzoek</dc:title>
    <meta:user-defined meta:name="OVERHEID.Ministerie/DCTERMS.publisher">Ministerie van Binnenlandse Zaken en Koninkrijksrelaties</meta:user-defined>
    <meta:user-defined meta:name="OVERHEID.ZelfstandigBestuursorgaan/DC.creator">Nederlandse Organisatie voor Wetenschappelijk Onderzoek</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636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de raad van bestuur van NWO van 30 oktober 2024 tot wijziging van de Bevoegdhedenregeling NWO, Nederlandse Organisatie voor Wetenschappelijk Onderzoek</meta:user-defined>
    <meta:user-defined meta:name="DCTERMS.W3CDTF/DCTERMS.available">2024-11-08</meta:user-defined>
  </office:meta>
</office:document-meta>
</file>