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Plaatsen van statische wegwijzing middels een open ontgraving nabij het spoor aan de Wieldrechtsteweg 26 te Dordrecht</text:p>
            <text:p text:style-name="common-al">Besluit: verleend</text:p>
            <text:p text:style-name="common-al">Verzonden naar aanvrager op: 31 oktober 2024</text:p>
            <text:p text:style-name="common-al">Zaaknummer: Z2024-001276</text:p>
            <text:p text:style-name="common-al">DSO nummer: 202408200123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6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6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76</meta:user-defined>
    <meta:user-defined meta:name="DCTERMS.abstract">Plaatsen van statische wegwijzing middels een open ontgraving nabij het spoor aan de Wieldrechtsteweg 26 te Dord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62</meta:user-defined>
    <meta:user-defined meta:name="OVERHEIDop.StcrtID/DC.identifier">stcrt-2024-36362</meta:user-defined>
    <meta:user-defined meta:name="OVERHEIDop.versieInformatie"/>
  </office:meta>
</office:document-meta>
</file>