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3 september 2024, op grond van artikel 2.15 Besluit bouwwerken leefomgeving (Bbl), tot aanwijzing van de beoordelingsrichtlijn (BRL) 0103 “Geprefabriceerde houtachtige dakkapellen” (versie 19 juni 2024) voor het afgeven van erkende kwaliteitsverklaringen en om toelating van de Beoordelingsrichtlijn tot het erkende stelsel van kwaliteitsverklaringen voor de bouw</text:h>
      <text:p text:style-name="ifm_p_font.italic_mt.7.4mm_ifm">Datum: 23 september 2024</text:p>
      <text:p text:style-name="ifm_p_font.italic_ifm">BRL-nummer: 0103</text:p>
      <text:p text:style-name="ifm_p_mt.3.7mm_ifm">Gelezen de aanvraag van SKH B.V. (schemabeheerder), gevestigd te Wageningen, als ontvangen op 27 juni 2024, om aanwijzing van BRL 0103 “Geprefabriceerde houtachtige dakkapellen” (versie 19 jun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0103 (versie 19 juni 2024).</text:p>
      <text:p text:style-name="ifm_p_mt.3.7mm_ifm">2.  Met deze beschikking wijst de Minister BRL 0103 (versie 19 juni 2024) aan als Beoordelingsrichtlijn en laat het daarmee toe tot het erkende stelsel van kwaliteitsverklaringen voor de bouw.</text:p>
      <text:p text:style-name="ifm_p_mt.3.7mm_ifm">3.  Het toepassingsgebied van de Beoordelingsrichtlijn is: geprefabriceerde houtachtige dakkapellen, geschikt om belastingen te dragen in platte of hellende daken, toe te passen als uitwendige scheidingsconstructie inclusief dakbedekking.</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103 (versie 19 jun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0103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3 september 2024</text:span>. Op www.officielebekendmakingen.nl vindt u de officiële publicatie van de beschikking.</text:p>
      <text:h text:style-name="ifm_p_font.bold_mt.5.08mm_page.keep-with-next_ifm" text:outline-level="2">Artikel<text:s/>10<text:s/>Citeertitel en opname in het register</text:h>
      <text:p text:style-name="ifm_p_mt.4.23mm_ifm">Deze beschikking wordt aangehaald als:</text:p>
      <text:p text:style-name="ifm_p_ifm">“Beschikking van de Toelatingsorganisatie Kwaliteitsborging Bouw (TloKB) namens de Minister van Volkshuisvesting en Ruimtelijke Ordening, d.d. 23 september 2024, op grond van artikel 2.15 Besluit bouwwerken leefomgeving (Bbl), tot aanwijzing van de beoordelingsrichtlijn (BRL) 0103 “Geprefabriceerde houtachtige dakkapellen” (versie 19 juni 2024) voor het afgeven van erkende kwaliteitsverklaringen en om toelating van de Beoordelingsrichtlijn tot het erkende stelsel van kwaliteitsverklaringen voor de bouw”.</text:p>
      <text:p text:style-name="ifm_p_ifm">De Toelatingsorganisatie neemt de aanwijzing van BRL 0103 op in het Register Kwaliteitsverklaringen op de website van de Toelatingsorganisatie.</text:p>
      <text:p text:style-name="ifm_p_font.italic_mt.3.7mm_ifm">
                  Rijswijk,
                   23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49</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49</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3 september 2024, op grond van artikel 2.15 Besluit bouwwerken leefomgeving (Bbl), tot aanwijzing van de beoordelingsrichtlijn (BRL) 0103 “Geprefabriceerde houtachtige dakkapellen” (versie 19 juni 2024) voor het afgeven van erkende kwaliteitsverklaringen en om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34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d.d. 23 september 2024, op grond van artikel 2.15 Besluit bouwwerken leefomgeving (Bbl), tot aanwijzing van de beoordelingsrichtlijn (BRL) 0103 “Geprefabriceerde houtachtige dakkapellen” (versie 19 juni 2024) voor het afgeven van erkende kwaliteitsverklaringen en om toelating van de Beoordelingsrichtlijn tot het erkende stelsel van kwaliteitsverklaringen voor de bouw</meta:user-defined>
    <meta:user-defined meta:name="DCTERMS.W3CDTF/DCTERMS.available">2024-11-08</meta:user-defined>
  </office:meta>
</office:document-meta>
</file>