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Finlandweg 1-L1 4554LW Westdor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Finlandweg 1 L1 Westdorpe 02-08-2024 tm 01-08-2025</text:p>
              </text:list-item>
              <text:list-item text:style-override="id1-3-2-1-1-2-5">
                <text:number>-</text:number>
                <text:p text:style-name="al"/>
                <text:p text:style-name="al">Locatie: Finlandweg 1-L1 4554LW Westdorp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3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40</meta:user-defined>
    <meta:user-defined meta:name="DCTERMS.abstract">Omgevingsvergunning KPN werkzaamheden Finlandweg 1 L1 Westdorpe 02-08-2024 tm 01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Finlandweg 1-L1 4554LW Westdorpe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331</meta:user-defined>
    <meta:user-defined meta:name="OVERHEIDop.StcrtID/DC.identifier">stcrt-2024-36331</meta:user-defined>
    <meta:user-defined meta:name="OVERHEIDop.versieInformatie"/>
  </office:meta>
</office:document-meta>
</file>