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30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30-10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HdB Tekenburo graven van 2 proefsleuven om de kabels en leidingen in kaart te brengen Kanaalweg 4 Asten 13-11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279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27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27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300</meta:user-defined>
    <meta:user-defined meta:name="DCTERMS.abstract">Omgevingsvergunning HdB Tekenburo graven van 2 proefsleuven om de kabels en leidingen in kaart te brengen Kanaalweg 4 Asten 13-11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1-04</meta:user-defined>
    <meta:user-defined meta:name="DCTERMS.W3CDTF/OVERHEIDop.jaargang">2024</meta:user-defined>
    <meta:user-defined meta:name="OVERHEIDop.publicationIssue">36279</meta:user-defined>
    <meta:user-defined meta:name="OVERHEIDop.StcrtID/DC.identifier">stcrt-2024-36279</meta:user-defined>
    <meta:user-defined meta:name="OVERHEIDop.versieInformatie"/>
  </office:meta>
</office:document-meta>
</file>