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moveren van putten langs het spoor ter hoogte van Nijverdalsestraat 107-101 te Wierden </text:p>
            <text:p text:style-name="common-al">Zaaknummer: Z2024-001551</text:p>
            <text:p text:style-name="common-al">DSO nummer: 202410090111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6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26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26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51</meta:user-defined>
    <meta:user-defined meta:name="DCTERMS.abstract">het amoveren van putten langs het spoor ter hoogte van Nijverdalsestraat 107-101 te Wier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260</meta:user-defined>
    <meta:user-defined meta:name="OVERHEIDop.StcrtID/DC.identifier">stcrt-2024-36260</meta:user-defined>
    <meta:user-defined meta:name="OVERHEIDop.versieInformatie"/>
  </office:meta>
</office:document-meta>
</file>