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30 oktober 2024, nr. BZ2407557, tot wijziging van het Besluit van de Minister voor Buitenlandse Handel en Ontwikkelingssamenwerking van 28 november 2023, nr. MinBuZa.2023. 20203-7, tot vaststelling van een subsidieplafond voor subsidiëring op grond van de Subsidieregeling Ministerie van Buitenlandse Zaken 2006 (Wijziging subsidieplafond derde openstelling Subsidieprogramma Support International Business 2022–2026)</text:h>
      <text:p text:style-name="ifm_p_mt.3.7mm_ifm">De Minister voor Buitenlandse Handel en Ontwikkelingshulp,</text:p>
      <text:p text:style-name="ifm_p_mt.3.7mm_ifm">Gelet op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I<text:s/></text:h>
      <text:p text:style-name="ifm_p_mt.4.23mm_ifm">In artikel 2 van het Besluit van de Minister voor Buitenlandse Handel en Ontwikkelingssamenwerking van 28 november 2023, nr. MinBuZa.2023. 20203-7, tot vaststelling van een subsidieplafond voor subsidiëring op grond van de Subsidieregeling Ministerie van Buitenlandse Zaken 2006 (Derde openstelling Subsidieprogramma Support International Business 2022–2026))<text:note text:id="n1" text:note-class="footnote"><text:note-citation text:label="1 ">1</text:note-citation><text:note-body><text:p text:style-name="ifm_p_font.normal_size.6.93pt_mt..5mm_indent.-0.1161in_mleft.0.1161in_ifm">Stcrt. 2023, nr. 33623.</text:p></text:note-body></text:note> wordt ‘€ 3 miljoen’ vervangen door ‘€ 3,5 miljo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hulp,<text:line-break/>namens deze,<text:line-break/>de Directeur Internationaal Ondernemen,<text:line-break/>A.C.M.P.<text:s/>Le Guellec</text:p>
      <text:h text:style-name="ifm_p_font.bold_mt.5.08mm_page.break-before_ifm" text:outline-level="3">TOELICHTING</text:h>
      <text:p text:style-name="ifm_p_mt.4.23mm_ifm">Het Subsidieprogramma Support International Business 2022–2026 (SIB 2022–2026) beoogt bevordering van internationaal ondernemen door middel van het beschikbaar stellen van middelen voor subsidies voor internationalisering van Nederlandse MKB-bedrijven. MKB-ondernemingen kunnen subsidie aanvragen voor deelname aan een (digitale) handelsmissie of collectieve beursinzending in het buitenland, zelfstandige deelname aan een buitenlandse (digitale) vakbeurs, deskundige hulp bij marktentree, coaching, en verwerving van bepaalde kennis en vaardigheden. SIB-subsidies voor individuele ondernemingen beslaan tussen 1.000–2.500 euro per activiteit met een maximum van 6.500 euro per onderneming per jaar. Het totale subsidieplafond voor de derde openstellingsronde van SIB 2022–2026 bedroeg vooralsnog € 3 miloen en wordt in oktober bereikt. Met een eenmalige verhoging van het plafond met € 500.000 kunnen in 2024 nog circa 250 extra MKB-ondernemingen worden ondersteund in het zakendoen over de grens.</text:p>
      <text:p text:style-name="ifm_p_font.italic_mt.3.7mm_ifm">De Minister voor Buitenlandse Handel en Ontwikkelingshulp,<text:line-break/>namens deze,<text:line-break/>de Directeur Internationaal Ondernemen,<text:line-break/>A.C.M.P.<text:s/>Le Guellec</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47</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47</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30 oktober 2024, nr. BZ2407557, tot wijziging van het Besluit van de Minister voor Buitenlandse Handel en Ontwikkelingssamenwerking van 28 november 2023, nr. MinBuZa.2023. 20203-7, tot vaststelling van een subsidieplafond voor subsidiëring op grond van de Subsidieregeling Ministerie van Buitenlandse Zaken 200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oor Buitenlandse Handel en Ontwikkelingshulp van 30 oktober 2024, nr. BZ2407557, tot wijziging van het Besluit van de Minister voor Buitenlandse Handel en Ontwikkelingssamenwerking van 28 november 2023, nr. MinBuZa.2023. 20203-7, tot vaststelling van een subsidieplafond voor subsidiëring op grond van de Subsidieregeling Ministerie van Buitenlandse Zaken 2006</meta:user-defined>
    <meta:user-defined meta:name="DCTERMS.alternative">(Wijziging subsidieplafond derde openstelling Subsidieprogramma Support International Business 2022–2026)</meta:user-defined>
    <meta:user-defined meta:name="DCTERMS.W3CDTF/OVERHEIDop.datumOndertekening">2024-10-30</meta:user-defined>
    <meta:user-defined meta:name="DCTERMS.W3CDTF/DCTERMS.available">2024-11-07</meta:user-defined>
    <meta:user-defined meta:name="OVERHEIDop.Ruimtelijkplan/OVERHEIDop.bekendmakingBetreffendePlan"/>
  </office:meta>
</office:document-meta>
</file>