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onditionerende onderzoeken ten behoeve van het WTMS-cameraproject nabij Nieuwe Crailoseweg te Hilversum</text:p>
            <text:p text:style-name="common-al">Zaaknummer: Z2024-001536</text:p>
            <text:p text:style-name="common-al">DSO nummer: 202410080030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4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6</meta:user-defined>
    <meta:user-defined meta:name="DCTERMS.abstract">het uitvoeren van conditionerende onderzoeken ten behoeve van het WTMS-cameraproject nabij Nieuwe Crailoseweg te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245</meta:user-defined>
    <meta:user-defined meta:name="OVERHEIDop.StcrtID/DC.identifier">stcrt-2024-36245</meta:user-defined>
    <meta:user-defined meta:name="OVERHEIDop.versieInformatie"/>
  </office:meta>
</office:document-meta>
</file>