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33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Gelder Kabel-, Leiding- en Montagewerken kabels en leidingen leggen bij Zwolseweg 76-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4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4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4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338</meta:user-defined>
    <meta:user-defined meta:name="DCTERMS.abstract">Melding BAL Van Gelder Kabel-, Leiding- en Montagewerken kabels en leidingen leggen bij Zwolseweg 76-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242</meta:user-defined>
    <meta:user-defined meta:name="OVERHEIDop.StcrtID/DC.identifier">stcrt-2024-36242</meta:user-defined>
    <meta:user-defined meta:name="OVERHEIDop.versieInformatie"/>
  </office:meta>
</office:document-meta>
</file>