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3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Kunst Opdracht</text:h>
      <text:p text:style-name="ifm_p_mt.7.4mm_ifm">Het bestuur van het Mondriaan Fonds,</text:p>
      <text:p text:style-name="ifm_p_mt.3.7mm_ifm">Gelet op artikel 10, vierde lid, van de Wet op het specifiek cultuurbeleid;</text:p>
      <text:p text:style-name="ifm_p_mt.3.7mm_ifm">Na goedkeuring van de Staatssecretaris Cultuur en Media op 21 oktober 2024;</text:p>
      <text:p text:style-name="ifm_p_mt.3.7mm_indent.0mm_ifm">Besluit:</text:p>
      <text:h text:style-name="ifm_p_font.bold_mt.5.08mm_page.keep-with-next_ifm" text:outline-level="2">ARTIKEL<text:s/>I<text:s/></text:h>
      <text:p text:style-name="ifm_p_font.roman_mt.4.23mm_ifm">De regeling Kunst Opdracht wordt als volgt gewijzigd:</text:p>
      <text:p text:style-name="ifm_p_mt.3.7mm_indent.no_ifm">A</text:p>
      <text:p text:style-name="ifm_p_mt.3.7mm_ifm">Artikel 2, vierde lid komt te luiden:</text:p>
      <text:section text:style-name="ifm_sect_mleft.5.1mm_ifm" text:name="d15e58">
        <text:p text:style-name="ifm_p_mt.3.7mm_ifm">1.  De opdracht dient betrekking te hebben op een kunstenaar die minimaal één jaar als professioneel beeldend kunstenaar werkzaam is. Daarbij geldt:</text:p>
        <text:p text:style-name="ifm_p_ifm">•  Indien de kunstenaar een hbo-bacheloropleiding met een beeldende kunstcurriculum heeft afgerond wordt de diplomadatum beschouwd als start van de professionele beroepspraktijk. Wanneer er een periode tussen de diplomadatum van de hbo-bacheloropleiding met beeldende kunstcurriculum en de start van de masteropleiding zit, wordt deze periode meegerekend als onderdeel van de professionele beroepspraktijk.</text:p>
        <text:p text:style-name="ifm_p_ifm">•  Indien de kunstenaar geen hbo-bacheloropleiding met een beeldende kunstcurriculum heeft afgerond wordt het moment waarop de kunstenaar voor het eerst werk presenteert binnen het circuit van de professionele beeldende kunst beschouwd als de start van de professionele beroepspraktijk.</text:p>
      </text:section>
      <text:p text:style-name="ifm_p_mt.3.7mm_indent.no_ifm">B</text:p>
      <text:p text:style-name="ifm_p_mt.3.7mm_ifm">Artikel 3 komt te luiden:</text:p>
      <text:section text:style-name="ifm_sect_mleft.5.1mm_ifm" text:name="d15e72">
        <text:h text:style-name="ifm_p_font.bold_mt.5.08mm_page.keep-with-next_ifm" text:outline-level="2">Artikel<text:s/>3.<text:s/>Aanvraag</text:h>
        <text:p text:style-name="ifm_p_mt.4.23mm_ifm">Naast de bepalingen vastgesteld in het Algemeen Reglement, het aanvraagformulier en de toelichting daarbij dient de aanvraag vergezeld te gaan van:</text:p>
        <text:p text:style-name="ifm_p_ifm">•  informatie over de opdrachtgever met een omschrijving van het activiteitenprogramma en/of de collectie van de instelling voor beeldende kunst of bij een andere opdrachtgever een toelichting op de eventuele collectie en eerder verstrekte opdrachten aan kunstenaars en eventuele samenwerkingsverbanden met bijvoorbeeld musea of presentatie-instellingen,</text:p>
        <text:p text:style-name="ifm_p_ifm">•  visueel documentatiemateriaal van de kunstenaar,</text:p>
        <text:p text:style-name="ifm_p_ifm">•  een toelichting op het werk van de kunstenaar,</text:p>
        <text:p text:style-name="ifm_p_ifm">•  een toelichting op het cultureel ondernemerschap van de kunstenaar,</text:p>
        <text:p text:style-name="ifm_p_ifm">•  een curriculum vitae van de kunstenaar,</text:p>
        <text:p text:style-name="ifm_p_ifm">•  een onderbouwd werkplan,</text:p>
        <text:p text:style-name="ifm_p_ifm">•  een presentatieplan waarin wordt toegelicht hoe een passend publiek wordt betrokken,</text:p>
        <text:p text:style-name="ifm_p_ifm">•  een motivering waarin de ideeën over keuze voor en de relatie met de kunstenaar worden onderbouwd. In deze plannen en motivering dient de aanvrager zijn inhoudelijke inbreng en financiële bijdrage duidelijk te omschrijven,</text:p>
        <text:p text:style-name="ifm_p_ifm">•  een dekkende begroting met indien van toepassing offertes. En een omschrijving van de eigen financiële bijdrage van de aanvrag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p text:style-name="ifm_p_mt.4.23mm_ifm">De formulering van wie precies onder de doelgroep van de regeling viel (toepasselijkheid van de regeling) was onnodig complex. Met de wijziging wordt de doelgroep duidelijker beschreven en sluit deze beter aan bij de huidige praktijk. Inhoudelijk wordt het toepassingsbereik van de regeling niet gewijzigd.</text:p>
      <text:p text:style-name="ifm_p_mt.3.7mm_ifm">De KvK-inschrijvingseis wordt losgelaten omdat deze geen extra handvatten biedt bij de beoordeling van de professionaliteit van de aanvrager. De KvK-inschrijvingseis was ooit bedoeld als aanvullende toets om te controleren of een aanvrager professioneel werkzaam is als beeldend kunstenaar. In de praktijk is gebleken dat het cv bij de beoordeling van de professionaliteit van de aanvrager voldoende houvast biedt. De KvK-inschrijving is daarmee een onnodige lastenverzwaring voor de 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231</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231</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Kunst Opdracht</dc:title>
    <meta:user-defined meta:name="OVERHEID.Ministerie/DCTERMS.publisher">Ministerie van Binnenlandse Zaken en Koninkrijksrelaties</meta:user-defined>
    <meta:user-defined meta:name="OVERHEID.ZelfstandigBestuursorgaan/DC.creator">Mondriaan Fond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2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Wijzigingsbesluit Kunst Opdracht</meta:user-defined>
    <meta:user-defined meta:name="DCTERMS.alternative"/>
    <meta:user-defined meta:name="DCTERMS.W3CDTF/DCTERMS.available">2024-12-31</meta:user-defined>
    <meta:user-defined meta:name="OVERHEIDop.Ruimtelijkplan/OVERHEIDop.bekendmakingBetreffendePlan"/>
  </office:meta>
</office:document-meta>
</file>