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3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Kunstenaar Start</text:h>
      <text:p text:style-name="ifm_p_mt.7.4mm_ifm">Het bestuur van het Mondriaan Fonds,</text:p>
      <text:p text:style-name="ifm_p_mt.3.7mm_ifm">Gelet op artikel 10, vierde lid, van de Wet op het specifiek cultuurbeleid;</text:p>
      <text:p text:style-name="ifm_p_mt.3.7mm_ifm">Na goedkeuring van de Staatssecretaris Cultuur en Media op 21 oktober 2024;</text:p>
      <text:p text:style-name="ifm_p_mt.3.7mm_indent.0mm_ifm">Besluit:</text:p>
      <text:h text:style-name="ifm_p_font.bold_mt.5.08mm_page.keep-with-next_ifm" text:outline-level="2">ARTIKEL<text:s/>I<text:s/></text:h>
      <text:p text:style-name="ifm_p_font.roman_mt.4.23mm_ifm">De regeling Kunstenaar Start wordt als volgt gewijzigd:</text:p>
      <text:p text:style-name="ifm_p_mt.3.7mm_indent.no_ifm">A</text:p>
      <text:p text:style-name="ifm_p_mt.3.7mm_ifm">Artikel 2, eerste lid komt te luiden:</text:p>
      <text:section text:style-name="ifm_sect_mleft.5.1mm_ifm" text:name="d15e58">
        <text:p text:style-name="ifm_p_mt.3.7mm_ifm">1.  Een Startbijdrage kan worden verstrekt aan startende beeldend kunstenaars, die minimaal één tot maximaal vier jaar als professioneel beeldend kunstenaar werkzaam zijn. Daarbij geldt:</text:p>
        <text:p text:style-name="ifm_p_ifm">•  Indien de kunstenaar een hbo-bacheloropleiding met een beeldende kunstcurriculum heeft afgerond wordt de diplomadatum beschouwd als start van de professionele beroepspraktijk. Wanneer er een periode tussen de diplomadatum van de hbo-bacheloropleiding met beeldende kunstcurriculum en de start van de masteropleiding zit, wordt deze periode meegerekend als onderdeel van de professionele beroepspraktijk.</text:p>
        <text:p text:style-name="ifm_p_ifm">•  Indien de kunstenaar geen hbo-bacheloropleiding met een beeldende kunstcurriculum heeft afgerond wordt het moment waarop de kunstenaar voor het eerst werk presenteert binnen het circuit van de professionele beeldende kunst beschouwd als de start van de professionele beroepspraktijk.</text:p>
      </text:section>
      <text:p text:style-name="ifm_p_mt.3.7mm_indent.no_ifm">B</text:p>
      <text:p text:style-name="ifm_p_mt.3.7mm_ifm">In artikel 2, tweede lid, wordt na ‘een bachelor opleiding aan een hbo-instituut’ ingevoegd ‘of in de vier jaar na de eerste presentatie binnen het circuit van de professionele beeldende kunst’.</text:p>
      <text:p text:style-name="ifm_p_mt.3.7mm_indent.no_ifm">C</text:p>
      <text:p text:style-name="ifm_p_mt.3.7mm_ifm">In artikel 2, zesde lid, wordt ‘twee’ vervangen door ‘e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ichting Mondriaan Fonds,<text:line-break/>E. van der<text:s/>Lingen<text:line-break/>directeur-bestuurder</text:p>
      <text:h text:style-name="ifm_p_font.bold_mt.5.08mm_page.break-before_ifm" text:outline-level="4">TOELICHTING</text:h>
      <text:p text:style-name="ifm_p_mt.4.23mm_ifm">De formulering van wie precies onder de doelgroep van de regeling viel (toepasselijkheid van de regeling) was onnodig complex. Met de wijziging wordt de doelgroep duidelijker beschreven en sluit deze beter aan bij de huidige praktijk. Inhoudelijk wordt het toepassingsbereik van de regeling niet gewijzigd.</text:p>
      <text:p text:style-name="ifm_p_mt.3.7mm_ifm">De KvK-inschrijvingseis wordt losgelaten omdat deze geen extra handvatten biedt bij de beoordeling van de professionaliteit van de aanvrager. De KvK-inschrijvingseis was ooit bedoeld als aanvullende toets om te controleren of een aanvrager professioneel werkzaam is als beeldend kunstenaar. In de praktijk is gebleken dat het cv bij de beoordeling van de professionaliteit van de aanvrager voldoende houvast biedt. De KvK-inschrijving is daarmee een onnodige lastenverzwaring voor de aanvrager.</text:p>
      <text:p text:style-name="ifm_p_mt.3.7mm_ifm">In verband met het beperkte budget wordt het aantal mogelijk te ontvangen toekenningen per aanvrager verlaagd van twee naar een 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230</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230</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Kunstenaar Start</dc:title>
    <meta:user-defined meta:name="OVERHEID.Ministerie/DCTERMS.publisher">Ministerie van Binnenlandse Zaken en Koninkrijksrelaties</meta:user-defined>
    <meta:user-defined meta:name="OVERHEID.ZelfstandigBestuursorgaan/DC.creator">Mondriaan Fond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2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Wijzigingsbesluit Kunstenaar Start</meta:user-defined>
    <meta:user-defined meta:name="DCTERMS.alternative"/>
    <meta:user-defined meta:name="DCTERMS.W3CDTF/DCTERMS.available">2024-12-31</meta:user-defined>
    <meta:user-defined meta:name="OVERHEIDop.Ruimtelijkplan/OVERHEIDop.bekendmakingBetreffendePlan"/>
  </office:meta>
</office:document-meta>
</file>