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Residency</text:h>
      <text:p text:style-name="ifm_p_mt.7.4mm_ifm">Het bestuur van het Mondriaan Fonds,</text:p>
      <text:p text:style-name="ifm_p_mt.3.7mm_ifm">Gelet op artikel 10, vierde lid, van de Wet op het specifiek cultuurbeleid;</text:p>
      <text:p text:style-name="ifm_p_mt.3.7mm_ifm">Na goedkeuring van de Staatssecretaris Cultuur en Media op 21 oktober 2024;</text:p>
      <text:p text:style-name="ifm_p_mt.3.7mm_indent.0mm_ifm">Besluit:</text:p>
      <text:h text:style-name="ifm_p_font.bold_mt.5.08mm_page.keep-with-next_ifm" text:outline-level="2">ARTIKEL<text:s/>I<text:s/></text:h>
      <text:p text:style-name="ifm_p_font.roman_mt.4.23mm_ifm">De regeling Residency wordt als volgt gewijzigd:</text:p>
      <text:p text:style-name="ifm_p_mt.3.7mm_indent.no_ifm">A</text:p>
      <text:p text:style-name="ifm_p_mt.3.7mm_ifm">Artikel 2, eerste lid komt te luiden:</text:p>
      <text:section text:style-name="ifm_sect_mleft.5.1mm_ifm" text:name="d15e58">
        <text:p text:style-name="ifm_p_mt.3.7mm_ifm">1.  Een kunstenaar die een aanvraag doet voor een projectinvestering dient minimaal één jaar als professioneel beeldend kunstenaar werkzaam te zijn. Daarbij geldt:</text:p>
        <text:p text:style-name="ifm_p_ifm">•  Indien de kunstenaar een hbo-bacheloropleiding met een beeldende kunstcurriculum heeft afgerond wordt de diplomadatum beschouwd als start van de professionele beroepspraktijk. Wanneer er een periode tussen de diplomadatum van de hbo-bacheloropleiding met beeldende kunstcurriculum en de start van de masteropleiding zit, wordt deze periode meegerekend als onderdeel van de professionele beroepspraktijk.</text:p>
        <text:p text:style-name="ifm_p_ifm">•  Indien de kunstenaar geen hbo-bacheloropleiding met een beeldende kunstcurriculum heeft afgerond wordt het moment waarop de kunstenaar voor het eerst werk presenteert binnen het circuit van de professionele beeldende kunst beschouwd als de start van de professionele beroepspraktijk.</text:p>
      </text:section>
      <text:p text:style-name="ifm_p_mt.3.7mm_indent.no_ifm">B</text:p>
      <text:p text:style-name="ifm_p_mt.3.7mm_ifm">Artikel 2, vierde lid komt te luiden:</text:p>
      <text:section text:style-name="ifm_sect_mleft.5.1mm_ifm" text:name="d15e72">
        <text:p text:style-name="ifm_p_mt.3.7mm_ifm">4.  Een bijdrage residency kan aan dezelfde aanvrager maximaal één keer per kalenderjaar worden verstrekt.</text:p>
      </text:section>
      <text:p text:style-name="ifm_p_mt.3.7mm_indent.no_ifm">C</text:p>
      <text:p text:style-name="ifm_p_mt.3.7mm_ifm">Artikel 3 komt te luiden:</text:p>
      <text:section text:style-name="ifm_sect_mleft.5.1mm_ifm" text:name="d15e82">
        <text:h text:style-name="ifm_p_font.bold_mt.5.08mm_page.keep-with-next_ifm" text:outline-level="2">Artikel<text:s/>3.<text:s/>Aanvraag</text:h>
        <text:p text:style-name="ifm_p_mt.4.23mm_ifm">Naast de bepalingen vastgesteld in het Algemeen Reglement, in het aanvraagformulier en in de toelichting daarop, dient de aanvraag vergezeld te gaan van:</text:p>
        <text:p text:style-name="ifm_p_ifm">•  (visueel) documentatiemateriaal,</text:p>
        <text:p text:style-name="ifm_p_ifm">•  een inhoudelijke toelichting op het werk,</text:p>
        <text:p text:style-name="ifm_p_ifm">•  een curriculum vitae,</text:p>
        <text:p text:style-name="ifm_p_ifm">•  een plan, waarin de aanvrager motiveert waarom hij in aanmerking wil komen voor deze specifieke residency en toelicht wat de meerwaarde van de residency is voor de ontwikkeling van de praktijk en hoe een passend publiek wordt betrokken.</text:p>
      </text:section>
      <text:p text:style-name="ifm_p_mt.3.7mm_indent.no_ifm">D</text:p>
      <text:p text:style-name="ifm_p_mt.3.7mm_ifm">Artikel 4 komt te luiden:</text:p>
      <text:section text:style-name="ifm_sect_mleft.5.1mm_ifm" text:name="d15e105">
        <text:h text:style-name="ifm_p_font.bold_mt.5.08mm_page.keep-with-next_ifm" text:outline-level="2">Artikel<text:s/>4.<text:s/>Beoordeling</text:h>
        <text:p text:style-name="ifm_p_mt.4.23mm_ifm">1.  Het bestuur stelt selectierondes voor aanvragen voor residencies vast conform artikel 4, vierde lid van het Algemeen Reglement van het Mondriaan Fonds.</text:p>
        <text:p text:style-name="ifm_p_mt.3.7mm_ifm">2.  Het bestuur stelt voorafgaand aan deze selectierondes vast hoeveel kunstenaars en bemiddelaars ten minste en ten hoogste kunnen worden voorgedragen voor een residency.</text:p>
        <text:p text:style-name="ifm_p_mt.3.7mm_ifm">3.  Indien naar verwachting (een groot deel van) de aanvragers niet (zal) zullen voldoen aan de gestelde criteria, kan het bestuur de residency verzoeken zelf kunstenaars of bemiddelaars voor te dragen.</text:p>
        <text:p text:style-name="ifm_p_mt.3.7mm_ifm">4.  Op basis van het door de aanvrager aangeleverde documentatiemateriaal en de overige informatie over de aanvrager beoordeelt het bevoegd adviesorgaan of het artistieke functioneren van de kunstenaar of bemiddelaar van belang is of, bij een beginnend kunstenaar, naar verwachting van belang zal worden voor de hedendaagse beeldende kunsten of cultureel erfgoed in Nederland. Daarbij worden de onderstaande criteria in onderlinge samenhang gehanteerd:</text:p>
        <text:p text:style-name="ifm_p_ifm">•  de kwaliteit van het tot het moment van de aanvraag door de aanvrager opgebouwde oeuvre en de ontwikkeling daarvan,</text:p>
        <text:p text:style-name="ifm_p_ifm">•  de kwaliteit van het cultureel ondernemerschap; de onderzoekende en/of vernieuwende houding van de aanvrager, de wijze waarop de aanvrager naar buiten treedt en een publiek voor zijn werk weet te vinden en binden.</text:p>
        <text:p text:style-name="ifm_p_mt.3.7mm_ifm">5.  Indien het bevoegd adviesorgaan het in het vierde lid van dit artikel bedoelde functioneren van de aanvrager niet van voldoende belang acht, komt het tot een negatief advies over de aanvraag.</text:p>
        <text:p text:style-name="ifm_p_mt.3.7mm_ifm">6.  Indien het bevoegd adviesorgaan het in het vierde lid bedoelde functioneren van de aanvrager wel van voldoende belang acht, dan beoordeelt het vervolgens de kwaliteit van het plan; de motivatie met betrekking tot het verblijf in de residency, de meerwaarde van de residency voor de ontwikkeling van de praktijk en de manier waarop er een passend publiek wordt betrokken. Indien de adviescommissie hier negatief over oordeelt, wordt een negatief advies uitgebracht.</text:p>
        <text:p text:style-name="ifm_p_mt.3.7mm_ifm">7.  De adviescommissie stelt aan de hand van de in het zesde lid genoemde aspecten in volgorde van prioriteit de voordracht samen.</text:p>
      </text:section>
      <text:h text:style-name="ifm_p_font.bold_mt.5.08mm_page.keep-with-next_ifm" text:outline-level="2">ARTIKEL<text:s/>II<text:s/></text:h>
      <text:p text:style-name="ifm_p_mt.4.23mm_ifm">Dit besluit treedt in werking met ingang van de dag na de datum van uitgifte van de Staatscourant waarin het</text:p>
      <text:p text:style-name="ifm_p_ifm">wordt geplaatst.</text:p>
      <text:p text:style-name="ifm_p_mt.3.7mm_ifm">Dit besluit zal in de Staatscourant worden geplaatst.</text:p>
      <text:p text:style-name="ifm_p_font.italic_mt.3.7mm_ifm">De stichting Mondriaan Fonds,<text:line-break/>E. van der<text:s/>Lingen<text:line-break/>directeur-bestuurder</text:p>
      <text:h text:style-name="ifm_p_font.bold_mt.5.08mm_page.break-before_ifm" text:outline-level="4">TOELICHTING</text:h>
      <text:p text:style-name="ifm_p_mt.4.23mm_ifm">De formulering van wie precies onder de doelgroep van de regeling viel (toepasselijkheid van de regeling) was onnodig complex. Met de wijziging wordt de doelgroep duidelijker beschreven en sluit deze beter aan bij de huidige praktijk. Inhoudelijk wordt het toepassingsbereik van de regeling niet gewijzigd.</text:p>
      <text:p text:style-name="ifm_p_mt.3.7mm_ifm">De KvK-inschrijvingseis wordt losgelaten omdat deze geen extra handvatten biedt bij de beoordeling van de professionaliteit van de aanvrager. De KvK-inschrijvingseis was ooit bedoeld als aanvullende toets om te controleren of een aanvrager professioneel werkzaam is als beeldend kunstenaar. In de praktijk is gebleken dat het cv bij de beoordeling van de professionaliteit van de aanvrager voldoende houvast biedt. De KvK-inschrijving is daarmee een onnodige lastenverzwaring voor de aanvrager.</text:p>
      <text:p text:style-name="ifm_p_mt.3.7mm_ifm">Via de wijziging in artikel 4 wordt in de uiteindelijke prioritering meer nadruk gelegd op het plan van de kunstenaar in plaats van op het cv, zodat een meer diverse groep kunstenaars kans maakt op deelname aan een residenc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229</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229</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Residency</dc:title>
    <meta:user-defined meta:name="OVERHEID.Ministerie/DCTERMS.publisher">Ministerie van Binnenlandse Zaken en Koninkrijksrelaties</meta:user-defined>
    <meta:user-defined meta:name="OVERHEID.ZelfstandigBestuursorgaan/DC.creator">Mondriaan Fond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2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Wijzigingsbesluit Residency</meta:user-defined>
    <meta:user-defined meta:name="DCTERMS.alternative"/>
    <meta:user-defined meta:name="DCTERMS.W3CDTF/DCTERMS.available">2024-12-31</meta:user-defined>
    <meta:user-defined meta:name="OVERHEIDop.Ruimtelijkplan/OVERHEIDop.bekendmakingBetreffendePlan"/>
  </office:meta>
</office:document-meta>
</file>