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6500*"/>
    </style:style>
    <style:style style:family="table-column" style:name="table1.tg1.col3">
      <style:table-column-properties style:rel-column-width="2400*"/>
    </style:style>
    <style:style style:family="table-column" style:name="table1.tg1.col4">
      <style:table-column-properties style:rel-column-width="2900*"/>
    </style:style>
    <style:style style:family="table-column" style:name="table1.tg1.col5">
      <style:table-column-properties style:rel-column-width="35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Mandaatbesluit RvIHH 2024</text:h>
      <text:p text:style-name="ifm_p_mt.3.7mm_ifm">De directeur van de Rijksorganisatie voor Informatiehuishouding,</text:p>
      <text:p text:style-name="ifm_p_mt.3.7mm_ifm">Gelet op de artikelen 7.7 en 7.8 van het Mandaatbesluit BZK 2023,</text:p>
      <text:p text:style-name="ifm_p_mt.3.7mm_indent.0mm_ifm">Besluit:</text:p>
      <text:h text:style-name="ifm_p_font.bold_mt.5.08mm_page.keep-with-next_ifm" text:outline-level="2">ARTIKEL<text:s/>I<text:s/></text:h>
      <text:p text:style-name="ifm_p_font.roman_mt.4.23mm_ifm">het Mandaatbesluit RvIHH 2024 te wijzigen:</text:p>
      <text:p text:style-name="ifm_p_mt.3.7mm_indent.no_ifm">A</text:p>
      <text:p text:style-name="ifm_p_mt.3.7mm_ifm">Bijlage 2, als bedoeld in artikel 5, derde lid, van het Mandaatbesluit RvIHH 2024,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text:span text:style-name="ifm_span_font.bold_ifm">Vastgesteld (Onder)mandaat personele aangelegenheden Rijksorganisatie voor Informatiehuishouding (RvIHH) + rollen – d.d. 2024</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left"><text:span text:style-name="ifm_span_font.bold_ifm">Disclaimer: Voor financieel mandaat geldt een aparte regeling</text:span></text:p>
            </table:table-cell>
          </table:table-row>
          <table:table-row>
            <table:table-cell table:style-name="table.cell.border-bottom.border-left.border-right.padding-top.top.pleft.pright">
              <text:p text:style-name="text.cell.7.left"><text:span text:style-name="ifm_span_font.bold_ifm">Personele aangeledenheden</text:span></text:p>
            </table:table-cell>
            <table:table-cell table:style-name="table.cell.border-bottom.border-right.padding-top.top.pleft.pright">
              <text:p text:style-name="text.cell.7.left"><text:span text:style-name="ifm_span_font.bold_ifm">wet- en regelgeving</text:span></text:p>
            </table:table-cell>
            <table:table-cell table:style-name="table.cell.border-bottom.border-right.padding-top.top.pleft.pright">
              <text:p text:style-name="text.cell.7.left"><text:span text:style-name="ifm_span_font.bold_ifm">SG</text:span></text:p>
            </table:table-cell>
            <table:table-cell table:style-name="table.cell.border-bottom.border-right.padding-top.top.pleft.pright">
              <text:p text:style-name="text.cell.7.left"><text:span text:style-name="ifm_span_font.bold_ifm">directeur (algemeen directeur)</text:span></text:p>
            </table:table-cell>
            <table:table-cell table:style-name="table.cell.border-bottom.border-right.padding-top.top.pleft.pright">
              <text:p text:style-name="text.cell.7.left"><text:span text:style-name="ifm_span_font.bold_ifm">manager OE (unit-manager (CFO, CInO, COO, CIO))</text:span></text:p>
            </table:table-cell>
            <table:table-cell table:style-name="table.cell.border-bottom.border-right.padding-top.top.pleft.pright">
              <text:p text:style-name="text.cell.7.left"><text:span text:style-name="ifm_span_font.bold_ifm">Afdelings</text:span><text:span text:style-name="ifm_span_font.bold_ifm">hoofd</text:span></text:p>
              <text:p text:style-name="text.cell.7.left"><text:span text:style-name="ifm_span_font.bold_ifm">(afdelings</text:span><text:span text:style-name="ifm_span_font.bold_ifm">manager)</text:span></text:p>
            </table:table-cell>
            <table:table-cell table:style-name="table.cell.border-bottom.border-right.padding-top.top.pleft.pright">
              <text:p text:style-name="text.cell.7.left"><text:span text:style-name="ifm_span_font.bold_ifm">teamleider</text:span><text:span text:style-name="ifm_span_font.bold_ifm">(team</text:span> <text:span text:style-name="ifm_span_font.bold_ifm">manager)</text:span></text:p>
            </table:table-cell>
            <table:table-cell table:style-name="table.cell.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X = eindverantwoordelijke/mandaathouder O = uitvoerende manager t = tekenbevoegdheid voor ovk's</text:p>
            </table:table-cell>
          </table:table-row>
          <table:table-row>
            <table:table-cell table:style-name="table.cell.border-bottom.border-left.border-right.padding-top.top.pleft.pright">
              <text:p text:style-name="text.cell.7.left">Het vaststellen van de formati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capaciteitsplannen binnen het vastgesteld formatief kade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functie(her)waardering</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opformatie valt onder bevoegdheid SG</text:p>
            </table:table-cell>
          </table:table-row>
          <table:table-row>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left">Conform financieel ondermand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representatievergoeding</text:p>
            </table:table-cell>
            <table:table-cell table:style-name="table.cell.border-bottom.border-right.padding-top.top.pleft.pright">
              <text:p text:style-name="text.cell.7.left">§11.3 CAO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elsgesprekken (functioneren en ontwikk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en van een personeelsgesprek en beoordel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opstellen</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erslag van een plannings- en functioner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 / optreden als beoordelingsautoriteit</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minimaal 1 niveau hoger dan opsteller beoordeling</text:p>
            </table:table-cell>
          </table:table-row>
          <table:table-row>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van de eed/beloft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luiten van een arbeidsovereenkomst (bepaalde tijd/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Uitzondering voor topformatie/MD-doelgroep</text:p>
            </table:table-cell>
          </table:table-row>
          <table:table-row>
            <table:table-cell table:style-name="table.cell.border-bottom.border-left.border-right.padding-top.top.pleft.pright">
              <text:p text:style-name="text.cell.7.left">Voeren van arbeidsvoorwaardengesprek en daarbij doen van een loonvoorstel binnen salarisschaal, inclusief bevestiging van aanbod arbeidsvoorwaarden aan kandidaat</text:p>
            </table:table-cell>
            <table:table-cell table:style-name="table.cell.border-bottom.border-right.padding-top.top.pleft.pright">
              <text:p text:style-name="text.cell.7.left">§ 6.1/6.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Afstemming vooraf met mandaathouder en advies HRM</text:p>
            </table:table-cell>
          </table:table-row>
          <table:table-row>
            <table:table-cell table:style-name="table.cell.border-bottom.border-left.border-right.padding-top.top.pleft.pright">
              <text:p text:style-name="text.cell.7.left">Het wijzigen van de aard van de arbeidsovereenkomst (bijv verlengen of omzetten naar 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3.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en naar een hogere/andere functie, mits passend binnen formatie</text:p>
            </table:table-cell>
            <table:table-cell table:style-name="table.cell.border-bottom.border-right.padding-top.top.pleft.pright">
              <text:p text:style-name="text.cell.7.left">§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toepassing vrije werkplekken BZK en/of vacaturebeleid</text:p>
            </table:table-cell>
          </table:table-row>
          <table:table-row>
            <table:table-cell table:style-name="table.cell.border-bottom.border-left.border-right.padding-top.top.pleft.pright">
              <text:p text:style-name="text.cell.7.left">Het opzeggen/beëindigen van de arbeidsovereenkomst door werkgever</text:p>
            </table:table-cell>
            <table:table-cell table:style-name="table.cell.border-bottom.border-right.padding-top.top.pleft.pright">
              <text:p text:style-name="text.cell.7.left">art. 7:667/7:669 BW</text:p>
              <text:p text:style-name="text.cell.7.left">§2.3 CAO Rijk en §25.1</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bij directeuren na afstemming met SG, met advies HRM</text:p>
            </table:table-cell>
          </table:table-row>
          <table:table-row>
            <table:table-cell table:style-name="table.cell.border-bottom.border-left.border-right.padding-top.top.pleft.pright">
              <text:p text:style-name="text.cell.7.left">Aanzeggen/bevestigen einde arbeidsovereenkomst voor bepaalde tijd (langer dan 6 mnd)</text:p>
            </table:table-cell>
            <table:table-cell table:style-name="table.cell.border-bottom.border-right.padding-top.top.pleft.pright">
              <text:p text:style-name="text.cell.7.left">art. 7:668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art. 7:671b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vragen van een ontslagvergunning bij het UWV</text:p>
            </table:table-cell>
            <table:table-cell table:style-name="table.cell.border-bottom.border-right.padding-top.top.pleft.pright">
              <text:p text:style-name="text.cell.7.left">art. 7:671a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Toekennen verzoek tot langer doorwerken na AOW-gerechtigde leeftijd</text:p>
            </table:table-cell>
            <table:table-cell table:style-name="table.cell.border-bottom.border-right.padding-top.top.pleft.pright">
              <text:p text:style-name="text.cell.7.left">§2.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Verzoeken om langer door te werken worden met tussenkomst van lijnmanager voorgelegd aan algemeen directeur (met advies HRM)</text:p>
            </table:table-cell>
          </table:table-row>
          <table:table-row>
            <table:table-cell table:style-name="table.cell.border-bottom.border-left.border-right.padding-top.top.pleft.pright">
              <text:p text:style-name="text.cell.7.left">Het toekennen van een overlijdensuitkering</text:p>
            </table:table-cell>
            <table:table-cell table:style-name="table.cell.border-bottom.border-right.padding-top.top.pleft.pright">
              <text:p text:style-name="text.cell.7.left">art. 7:674 BW/§2.7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als VWNW kandidaat</text:p>
            </table:table-cell>
            <table:table-cell table:style-name="table.cell.border-bottom.border-right.padding-top.top.pleft.pright">
              <text:p text:style-name="text.cell.7.left">§1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o.b.v. door SG vastgesteld O&amp;F rapport</text:p>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detachering / interim- functievervulling (inclusief bijbehorende afspraken oa over terugkeer)</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Vaststellingsoverenkomst (personele individuele maatwerkregeling)</text:p>
            </table:table-cell>
            <table:table-cell table:style-name="table.cell.border-bottom.border-right.padding-top.top.pleft.pright">
              <text:p text:style-name="text.cell.7.left">art. 7:670b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na afstemming met SG – vooraf verplichte toets hoofd HRM Advies namens SG</text:p>
            </table:table-cell>
          </table:table-row>
          <table:table-row>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ntzeggen van de toegang tot de organisatie</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pdracht tot verrichten van werkzaamheden elders of andere werkzaamheden i.h.k.v. orde maatregel</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pleggen van een schors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Het opleggen van een disciplinaire straf, o.a berisping, korten IKB uren, onthouden periodieke verhog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art. 7:677 BW / §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text:span text:style-name="ifm_span_font.bold_ifm">Belo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palen van het salaris (m.u.v. MD-functies)</text:p>
            </table:table-cell>
            <table:table-cell table:style-name="table.cell.border-bottom.border-right.padding-top.top.pleft.pright">
              <text:p text:style-name="text.cell.7.left">§6.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D doelgroep: leidinggevenden en specialisten vanaf S15</text:p>
              <text:p text:style-name="text.cell.7.left">Het is niet toegestaan een salaris in een hogere schaal dan de functieschaal toe te kennen</text:p>
            </table:table-cell>
          </table:table-row>
          <table:table-row>
            <table:table-cell table:style-name="table.cell.border-bottom.border-left.border-right.padding-top.top.pleft.pright">
              <text:p text:style-name="text.cell.7.left">Het toekennen/onthouden van een periodieke verhoging i.h.k.v. functioneren (gekoppeld aan beoordeling)</text:p>
            </table:table-cell>
            <table:table-cell table:style-name="table.cell.border-bottom.border-right.padding-top.top.pleft.pright">
              <text:p text:style-name="text.cell.7.left">§6.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vaststellen van een lager salaris (functieverlichting)</text:p>
            </table:table-cell>
            <table:table-cell table:style-name="table.cell.border-bottom.border-right.padding-top.top.pleft.pright">
              <text:p text:style-name="text.cell.7.left">§12.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text:span text:style-name="ifm_span_font.bold_ifm">Variabele belo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left">§7.8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en van een bindingspremie/arbeidsmarkttoelage</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aflopende toelage onregelmatige dienst</text:p>
            </table:table-cell>
            <table:table-cell table:style-name="table.cell.border-bottom.border-right.padding-top.top.pleft.pright">
              <text:p text:style-name="text.cell.7.left">§7.1 / § 7.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vaste) toelage bereikbaarbaarheid/beschikbaarheid</text:p>
            </table:table-cell>
            <table:table-cell table:style-name="table.cell.border-bottom.border-right.padding-top.top.pleft.pright">
              <text:p text:style-name="text.cell.7.left">§7.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vergoeding voor overwerk</text:p>
            </table:table-cell>
            <table:table-cell table:style-name="table.cell.border-bottom.border-right.padding-top.top.pleft.pright">
              <text:p text:style-name="text.cell.7.left">§7.10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antie en bijzonder 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wijzigen opname vakantie/verlof -uren</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opname verlof tijdens ziekte</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een afbouwplan verlof</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vervaltermijn van wettelijke vakantieuren</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verlenen van kortdurend bijzonder verlof – CAO gelieerd (o.a. bijzondere gebeurtenissen)</text:p>
            </table:table-cell>
            <table:table-cell table:style-name="table.cell.border-bottom.border-right.padding-top.top.pleft.pright">
              <text:p text:style-name="text.cell.7.left">§ 4.3 / 4.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end bijzonder verlof</text:p>
            </table:table-cell>
            <table:table-cell table:style-name="table.cell.border-bottom.border-right.padding-top.top.pleft.pright">
              <text:p text:style-name="text.cell.7.left">§4.3 / 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left">§ 4.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studieverlof (behorende bij studiefaciliteiten)</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ingen verlofbepalingen Wet arbeid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zwangerschaps-/bevallingsverlof</text:p>
            </table:table-cell>
            <table:table-cell table:style-name="table.cell.border-bottom.border-right.padding-top.top.pleft.pright">
              <text:p text:style-name="text.cell.7.left">§ 5 CAO Rijk/art. 3: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uderschapsverlof</text:p>
            </table:table-cell>
            <table:table-cell table:style-name="table.cell.border-bottom.border-right.padding-top.top.pleft.pright">
              <text:p text:style-name="text.cell.7.left">§ 5 CAO Rijk/art. 6: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adoptie- en pleegverlof</text:p>
            </table:table-cell>
            <table:table-cell table:style-name="table.cell.border-bottom.border-right.padding-top.top.pleft.pright">
              <text:p text:style-name="text.cell.7.left">§ 5 CAO Rijk/art. 3:2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kortdurend zorgverlof</text:p>
            </table:table-cell>
            <table:table-cell table:style-name="table.cell.border-bottom.border-right.padding-top.top.pleft.pright">
              <text:p text:style-name="text.cell.7.left">§ 5 CAO Rijk/art. 5: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ig zorgverlof</text:p>
            </table:table-cell>
            <table:table-cell table:style-name="table.cell.border-bottom.border-right.padding-top.top.pleft.pright">
              <text:p text:style-name="text.cell.7.left">§ 5 CAO Rijk/art. 5:9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calamiteiten- en ander kort verlof</text:p>
            </table:table-cell>
            <table:table-cell table:style-name="table.cell.border-bottom.border-right.padding-top.top.pleft.pright">
              <text:p text:style-name="text.cell.7.left">§ 5 CAO Rijk/art. 4: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at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eenmalige uitkering (gratificatie/belonin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Voordrachten extra belonen worden goedgekeurd door DT en uitgevoerd door afdelingsmanager (conform HR-cyclus RvIHH).</text:p>
            </table:table-cell>
          </table:table-row>
          <table:table-row>
            <table:table-cell table:style-name="table.cell.border-bottom.border-left.border-right.padding-top.top.pleft.pright">
              <text:p text:style-name="text.cell.7.left">Toekennen gratificatie i.h.k.v. ambtsjubileum</text:p>
            </table:table-cell>
            <table:table-cell table:style-name="table.cell.border-bottom.border-right.padding-top.top.pleft.pright">
              <text:p text:style-name="text.cell.7.left">§ 6.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het opleidingsplan organisatiebree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splan organisatie)</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DT beslist vanaf 10K, directeur van 2,5K tot 10K, afdelingshoofd tot 2,5K</text:p>
            </table:table-cell>
          </table:table-row>
          <table:table-row>
            <table:table-cell table:style-name="table.cell.border-bottom.border-left.border-right.padding-top.top.pleft.pright">
              <text:p text:style-name="text.cell.7.left"><text:span text:style-name="ifm_span_font.bold_ifm">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schade en zorgkosten / medische behandeling</text:p>
            </table:table-cell>
            <table:table-cell table:style-name="table.cell.border-bottom.border-right.padding-top.top.pleft.pright">
              <text:p text:style-name="text.cell.7.left">art. 7:658 BW/§8.7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n overleg met HRM advies en bedrijfsarts</text:p>
            </table:table-cell>
          </table:table-row>
          <table:table-row>
            <table:table-cell table:style-name="table.cell.border-bottom.border-left.border-right.padding-top.top.pleft.pright">
              <text:p text:style-name="text.cell.7.left">Opleggen van een loonstop of loonopschorting, indien een medewerker zich tijdens ziekte niet houdt aan re-integratieverplichtingen of controlevoorschriften</text:p>
            </table:table-cell>
            <table:table-cell table:style-name="table.cell.border-bottom.border-right.padding-top.top.pleft.pright">
              <text:p text:style-name="text.cell.7.left">art. 7:629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in afstemming met HRM-advies</text:p>
            </table:table-cell>
          </table:table-row>
          <table:table-row>
            <table:table-cell table:style-name="table.cell.border-bottom.border-left.border-right.padding-top.top.pleft.pright">
              <text:p text:style-name="text.cell.7.left">Toekennen aanvullende vergoeding bij minder dan 35% arbeidsongeschiktheid</text:p>
            </table:table-cell>
            <table:table-cell table:style-name="table.cell.border-bottom.border-right.padding-top.top.pleft.pright">
              <text:p text:style-name="text.cell.7.left">§ 8.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eren datum bevalling</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dienstongeval´, beroepsziekte, beroepsincident</text:p>
            </table:table-cell>
            <table:table-cell table:style-name="table.cell.border-bottom.border-right.padding-top.top.pleft.pright">
              <text:p text:style-name="text.cell.7.left">§ 8.7 CAO Rijk en Bijl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meer uren werken (met gelijkblijvende arbeidsduur)</text:p>
            </table:table-cell>
            <table:table-cell table:style-name="table.cell.border-bottom.border-right.padding-top.top.pleft.pright">
              <text:p text:style-name="text.cell.7.left">§9.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gen/ aanwijzen tot het verrichten van bereikbaar- &amp; beschikbaarheidsdiensten</text:p>
            </table:table-cell>
            <table:table-cell table:style-name="table.cell.border-bottom.border-right.padding-top.top.pleft.pright">
              <text:p text:style-name="text.cell.7.left">§ 3.2 en § 7.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periodiek B&amp;B rooster</text:p>
            </table:table-cell>
            <table:table-cell table:style-name="table.cell.border-bottom.border-right.padding-top.top.pleft.pright">
              <text:p text:style-name="text.cell.7.left">Arbeidstijdenw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cht tot verrichten overwerk</text:p>
            </table:table-cell>
            <table:table-cell table:style-name="table.cell.border-bottom.border-right.padding-top.top.pleft.pright">
              <text:p text:style-name="text.cell.7.left">3.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om op te treden als BHV-er</text:p>
            </table:table-cell>
            <table:table-cell table:style-name="table.cell.border-bottom.border-right.padding-top.top.pleft.pright">
              <text:p text:style-name="text.cell.7.left">§11.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able:number-rows-spanned="2">
              <text:p text:style-name="text.cell.7.left">uitvoering door UBV/S&amp;O Arbo &amp; Huisvesting en BHV-coordinator FMH voor alle werklocaties RvIHH</text:p>
            </table:table-cell>
          </table:table-row>
          <table:table-row>
            <table:table-cell table:style-name="table.cell.border-bottom.border-left.border-right.padding-top.top.pleft.pright">
              <text:p text:style-name="text.cell.7.left">BHV aanwijzings- en beëdigingsbesluit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en arbeidsomstandigheden (inclusief thuiswerkplek)</text:p>
            </table:table-cell>
            <table:table-cell table:style-name="table.cell.border-bottom.border-right.padding-top.top.pleft.pright">
              <text:p text:style-name="text.cell.7.left">Arbowet / arbocatalogus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Altijd met voorafgaand advies Tactisch Preventiemedewerker</text:p>
            </table:table-cell>
          </table:table-row>
          <table:table-row>
            <table:table-cell table:style-name="table.cell.border-bottom.border-left.border-right.padding-top.top.pleft.pright">
              <text:p text:style-name="text.cell.7.left">Het toekennen/afkeuren van aanvragen gebruik IKB-budget</text:p>
            </table:table-cell>
            <table:table-cell table:style-name="table.cell.border-bottom.border-right.padding-top.top.pleft.pright">
              <text:p text:style-name="text.cell.7.left">§9.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Bij afkeuren advies HRM</text:p>
            </table:table-cell>
          </table:table-row>
          <table:table-row>
            <table:table-cell table:style-name="table.cell.border-bottom.border-left.border-right.padding-top.top.pleft.pright">
              <text:p text:style-name="text.cell.7.left">Besluit tot verbod verrichten van nevenwerkzaamheden</text:p>
            </table:table-cell>
            <table:table-cell table:style-name="table.cell.border-bottom.border-right.padding-top.top.pleft.pright">
              <text:p text:style-name="text.cell.7.left">art. 7:653a BW / Gedragscode Integriteit Rijk en Ambtenarenwet 2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Let op! Sinds 1 aug. 2022 is een verbod op verrichten van nevenwerkzaamheden verboden, tenzij daar objectieve redenen voor zijn (art. 7:653a BW).</text:p>
              <text:p text:style-name="text.cell.7.left">Voor verbod altijd in overleg met HRM Advies</text:p>
            </table:table-cell>
          </table:table-row>
          <table:table-row>
            <table:table-cell table:style-name="table.cell.border-bottom.border-left.border-right.padding-top.top.pleft.pright">
              <text:p text:style-name="text.cell.7.left"><text:span text:style-name="ifm_span_font.bold_ifm">Reizen en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pensionkostenvergoeding en verhuiskostenvergoeding</text:p>
            </table:table-cell>
            <table:table-cell table:style-name="table.cell.border-bottom.border-right.padding-top.top.pleft.pright">
              <text:p text:style-name="text.cell.7.left">§1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oedkeuren/afkeuren van reisdeclaraties</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innenland</text:p>
            </table:table-cell>
            <table:table-cell table:style-name="table.cell.border-bottom.border-right.padding-top.top.pleft.pright">
              <text:p text:style-name="text.cell.7.left">§10.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uitenland</text:p>
            </table:table-cell>
            <table:table-cell table:style-name="table.cell.border-bottom.border-right.padding-top.top.pleft.pright">
              <text:p text:style-name="text.cell.7.left">§10.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10.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maaltijdvergoeding bij overwerk</text:p>
            </table:table-cell>
            <table:table-cell table:style-name="table.cell.border-bottom.border-right.padding-top.top.pleft.pright">
              <text:p text:style-name="text.cell.7.left">§11.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thuiswerkvergoeding en voorzieningen thuiswerkplek en/of verduurzaming woning</text:p>
            </table:table-cell>
            <table:table-cell table:style-name="table.cell.border-bottom.border-right.padding-top.top.pleft.pright">
              <text:p text:style-name="text.cell.7.left">§25.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beeldschermbril</text:p>
            </table:table-cell>
            <table:table-cell table:style-name="table.cell.border-bottom.border-right.padding-top.top.pleft.pright">
              <text:p text:style-name="text.cell.7.left">§11.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oor juridische ondersteuning</text:p>
            </table:table-cell>
            <table:table-cell table:style-name="table.cell.border-bottom.border-right.padding-top.top.pleft.pright">
              <text:p text:style-name="text.cell.7.left">Bijlage 1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Toekennen vergoeding overwerk (tot max S10)</text:p>
            </table:table-cell>
            <table:table-cell table:style-name="table.cell.border-bottom.border-right.padding-top.top.pleft.pright">
              <text:p text:style-name="text.cell.7.left">§ 7.10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aarten en personeelsdossiers raadplegen / documenten toevoeg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en van door de dienst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pzetten van loondoorbetaling</text:p>
            </table:table-cell>
            <table:table-cell table:style-name="table.cell.border-bottom.border-right.padding-top.top.pleft.pright">
              <text:p text:style-name="text.cell.7.left">arti. 7:628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Vrijstelling geven op terugbetaling van kosten opleiding</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Let op! Vanaf 1 aug. 2022 is een studiekostenbeding niet geldig als het gaat om een verplichte opleiding (art. 7:611a lid 4 BW).</text:p>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left">§14.1 e.v.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gen van veiligheidsonderzoeken (Hoofdstuk C Personeelsreglement BZK)</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anvragen verlopen via BVA-rol RvIHH</text:p>
            </table:table-cell>
          </table:table-row>
          <table:table-row>
            <table:table-cell table:style-name="table.cell.border-bottom.border-left.border-right.padding-top.top.pleft.pright">
              <text:p text:style-name="text.cell.7.left">Stage overeenkomsten &amp;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text:span text:style-name="ifm_span_font.bold_ifm">Proces van afstemming:</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In P-direkt kan de laagste manager veel van bovenstaande handelingen verrichten, dit is echter niet hetzelfde als ook daadwerkelijk mandaat. Voor die handelingen/aanvragen/verzoeken waarover de direct leidinggevende niet zelf kan beslissen, dient <text:span text:style-name="ifm_span_font.underline_ifm"><text:span text:style-name="ifm_span_font.bold_ifm">vooraf afstemming</text:span></text:span> te zijn (via de hierarische lijn) met de functionaris die bevoegd is om hierover te beslissen, in voorkomende gevallen met voorafgaand HRM advies. De uitvoering en communicatie richting medewerker volgt daarna via de direct leidinggevende. In het portaal wordt melding gemaakt namens wie (functienaam) de handeling wordt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NB: Een beslissing dient genomen te worden door de daartoe bevoegde manager. Een beslissing moet zorgvuldig zijn voorbereid (onderzoek, hoorplicht en evenredigheid qua belangen werknemer / organisatie), goed gemotiveerd (en begrijpelijk) en binnen een redelijke termijn worden genomen, zonder vooringenomenheid of partijdigheid. Daarbij geldt dat in gelijke gevallen sprake is van een gelijk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Bij twijfel, raadpleeg de HRM-adviseur voor een toelichting en/of advies.</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plaatsing in de Staatscourant.</text:p>
      <text:p text:style-name="ifm_p_mt.3.7mm_ifm">Dit besluit zal met de toelichting in de Staatscourant worden geplaatst.</text:p>
      <text:p text:style-name="ifm_p_font.italic_mt.3.7mm_ifm">De Minister van Binnenlandse Zaken en Koninkrijksrelaties,<text:line-break/>D.<text:s/>Venema<text:line-break/>Directeur Rijksorganisatie voor Informatiehuishouding</text:p>
      <text:h text:style-name="ifm_p_font.bold_mt.5.08mm_page.break-before_ifm" text:outline-level="3">TOELICHTING</text:h>
      <text:p text:style-name="ifm_p_mt.4.23mm_ifm">Met dit wijzigingsbesluit wordt het Mandaatbesluit RvIHH 2024 gewijzigd. Bijlage 2 bij het Mandaatbesluit RvIHH 2024 is gewijzigd.</text:p>
      <text:p text:style-name="ifm_p_mt.3.7mm_ifm">In de toelichting van het oorspronkelijke besluit (<text:span text:style-name="ifm_span_font.italic_ifm">Staatscourant 2024, 28659</text:span><text:span text:style-name="ifm_span_font.italic_ifm">) </text:span>staan verkeerde verwijzingen. In de toelichting wordt verwezen naar artikel 3 lid 1 en lid 2. Dat dient artikel 3 lid 1, 2 en 3 te zijn. De toelichting op artikel 3 lid 3 en lid 4 dient te worden gewijzigd naar artikel 3 lid 4 en lid 5. Verder wordt in de toelichting verwezen naar artikel 3 lid 5. Dat dient artikel 3 lid 6 te zijn.</text:p>
      <text:p text:style-name="ifm_p_mt.3.7mm_ifm">Daarnaast dient de toelichting op artikel 3 lid 6 als volgt te zijn:</text:p>
      <text:p text:style-name="ifm_p_ifm">De directeur RvIHH kan voor een bepaalde periode centraal voorafgaand toezicht instellen, waardoor het ondermandaat van managers niet wordt aangepast, maar een voorgenomen besluit wel eerst centraal moet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93</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93</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Mandaatbesluit RvIHH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61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1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sbesluit Mandaatbesluit RvIHH 2024</meta:user-defined>
    <meta:user-defined meta:name="DCTERMS.W3CDTF/DCTERMS.available">2024-11-12</meta:user-defined>
  </office:meta>
</office:document-meta>
</file>