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3363*"/>
    </style:style>
    <style:style style:family="table-column" style:name="table1.tg1.col3">
      <style:table-column-properties style:rel-column-width="595*"/>
    </style:style>
    <style:style style:family="table-column" style:name="table2.tg1.col1">
      <style:table-column-properties style:rel-column-width="100*"/>
    </style:style>
    <style:style style:family="table-column" style:name="table2.tg1.col2">
      <style:table-column-properties style:rel-column-width="307*"/>
    </style:style>
    <style:style style:family="table-column" style:name="table3.tg1.col1">
      <style:table-column-properties style:rel-column-width="19900*"/>
    </style:style>
    <style:style style:family="table-column" style:name="table3.tg1.col2">
      <style:table-column-properties style:rel-column-width="19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172</text:p>
          </table:table-cell>
        </table:table-row>
        <table:table-row table:style-name="staatscourant.koprow1">
          <table:covered-table-cell/>
          <table:covered-table-cell/>
          <table:table-cell office:value-type="string" table:style-name="staatscourant.publicatiedatumcel">
            <text:p>7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all for proposals, KIC Maatschappelijk Verdienvermogen Top-up Call, Nederlandse Organisatie voor Wetenschappelijk Onderzoek</text:h>
      <text:p text:style-name="ifm_p_mt.7.4mm_ifm"><text:span text:style-name="ifm_span_font.bold_mt.7.4mm_ifm">Verbinding, synthese en kennisbenutting</text:span></text:p>
      <text:p text:style-name="ifm_p_mt.3.7mm_ifm"><text:span text:style-name="ifm_span_font.bold_ifm">2024</text:spa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Inhoudsopgave</text:p>
            </table:table-cell>
          </table:table-row>
        </table:table-header-rows>
        <table:table-row>
          <table:table-cell table:style-name="table.cell.top">
            <text:p text:style-name="text.cell.7.left"><text:span text:style-name="ifm_span_font.bold_ifm">1</text:span></text:p>
          </table:table-cell>
          <table:table-cell table:style-name="table.cell.top.pleft.pright">
            <text:p text:style-name="text.cell.7.left"><text:span text:style-name="ifm_span_font.bold_ifm">Inleiding</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
          </table:table-cell>
          <table:table-cell table:style-name="table.cell.top.pleft.pright">
            <text:p text:style-name="text.cell.7.left">1.1 Achtergrond</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2 Beschikbaar budget</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3 Indieningsdeadline(s)</text:p>
          </table:table-cell>
          <table:table-cell table:style-name="table.cell.top.pleft.pright">
            <text:p text:style-name="text.cell.7.right">2</text:p>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Doel</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2.1 Doelstelling van het programma</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2 Maatschappelijke impact</text:p>
          </table:table-cell>
          <table:table-cell table:style-name="table.cell.top.pleft.pright">
            <text:p text:style-name="text.cell.7.right">4</text:p>
          </table:table-cell>
        </table:table-row>
        <table:table-row>
          <table:table-cell table:style-name="table.cell.top">
            <text:p text:style-name="text.cell.7.left"><text:span text:style-name="ifm_span_font.bold_ifm">3</text:span></text:p>
          </table:table-cell>
          <table:table-cell table:style-name="table.cell.top.pleft.pright">
            <text:p text:style-name="text.cell.7.left"><text:span text:style-name="ifm_span_font.bold_ifm">Voorwaarden voor aanvragers</text:span></text:p>
          </table:table-cell>
          <table:table-cell table:style-name="table.cell.top.pleft.pright">
            <text:p text:style-name="text.cell.7.right"><text:span text:style-name="ifm_span_font.bold_ifm">5</text:span></text:p>
          </table:table-cell>
        </table:table-row>
        <table:table-row>
          <table:table-cell table:style-name="table.cell.top">
            <text:p text:style-name="text.cell.7.left"/>
          </table:table-cell>
          <table:table-cell table:style-name="table.cell.top.pleft.pright">
            <text:p text:style-name="text.cell.7.left">3.1 Wie kan aanvrag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3.2 Wat kan worden aangevraagd</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3.3 Het opstellen en indienen van de aanvraag</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3.4 Indieningsvoorwaarde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3.5 Subsidievoorwaarden</text:p>
          </table:table-cell>
          <table:table-cell table:style-name="table.cell.top.pleft.pright">
            <text:p text:style-name="text.cell.7.right">8</text:p>
          </table:table-cell>
        </table:table-row>
        <table:table-row>
          <table:table-cell table:style-name="table.cell.top">
            <text:p text:style-name="text.cell.7.left"><text:span text:style-name="ifm_span_font.bold_ifm">4</text:span></text:p>
          </table:table-cell>
          <table:table-cell table:style-name="table.cell.top.pleft.pright">
            <text:p text:style-name="text.cell.7.left"><text:span text:style-name="ifm_span_font.bold_ifm">Beoordelingsprocedure</text:span></text:p>
          </table:table-cell>
          <table:table-cell table:style-name="table.cell.top.pleft.pright">
            <text:p text:style-name="text.cell.7.right"><text:span text:style-name="ifm_span_font.bold_ifm">11</text:span></text:p>
          </table:table-cell>
        </table:table-row>
        <table:table-row>
          <table:table-cell table:style-name="table.cell.top">
            <text:p text:style-name="text.cell.7.left"/>
          </table:table-cell>
          <table:table-cell table:style-name="table.cell.top.pleft.pright">
            <text:p text:style-name="text.cell.7.left">4.1 De San Francisco Declaration (DORA)</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4.2 Procedure</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4.3 Criteria</text:p>
          </table:table-cell>
          <table:table-cell table:style-name="table.cell.top.pleft.pright">
            <text:p text:style-name="text.cell.7.right">13</text:p>
          </table:table-cell>
        </table:table-row>
        <table:table-row>
          <table:table-cell table:style-name="table.cell.top">
            <text:p text:style-name="text.cell.7.left"><text:span text:style-name="ifm_span_font.bold_ifm">5</text:span></text:p>
          </table:table-cell>
          <table:table-cell table:style-name="table.cell.top.pleft.pright">
            <text:p text:style-name="text.cell.7.left"><text:span text:style-name="ifm_span_font.bold_ifm">Subsidieverplichtingen</text:span></text:p>
          </table:table-cell>
          <table:table-cell table:style-name="table.cell.top.pleft.pright">
            <text:p text:style-name="text.cell.7.right"><text:span text:style-name="ifm_span_font.bold_ifm">14</text:span></text:p>
          </table:table-cell>
        </table:table-row>
        <table:table-row>
          <table:table-cell table:style-name="table.cell.top">
            <text:p text:style-name="text.cell.7.left"><text:span text:style-name="ifm_span_font.bold_ifm">6</text:span></text:p>
          </table:table-cell>
          <table:table-cell table:style-name="table.cell.top.pleft.pright">
            <text:p text:style-name="text.cell.7.left"><text:span text:style-name="ifm_span_font.bold_ifm">Contact en overige informatie</text:span></text:p>
          </table:table-cell>
          <table:table-cell table:style-name="table.cell.top.pleft.pright">
            <text:p text:style-name="text.cell.7.right"><text:span text:style-name="ifm_span_font.bold_ifm">15</text:span></text:p>
          </table:table-cell>
        </table:table-row>
        <table:table-row>
          <table:table-cell table:style-name="table.cell.top">
            <text:p text:style-name="text.cell.7.left"/>
          </table:table-cell>
          <table:table-cell table:style-name="table.cell.top.pleft.pright">
            <text:p text:style-name="text.cell.7.left">6.1 Contact</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6.2 Overige informatie</text:p>
          </table:table-cell>
          <table:table-cell table:style-name="table.cell.top.pleft.pright">
            <text:p text:style-name="text.cell.7.right">15</text:p>
          </table:table-cell>
        </table:table-row>
        <table:table-row>
          <table:table-cell table:style-name="table.cell.top">
            <text:p text:style-name="text.cell.7.left"><text:span text:style-name="ifm_span_font.bold_ifm">7</text:span></text:p>
          </table:table-cell>
          <table:table-cell table:style-name="table.cell.top.pleft.pright">
            <text:p text:style-name="text.cell.7.left"><text:span text:style-name="ifm_span_font.bold_ifm">Bijlagen</text:span></text:p>
          </table:table-cell>
          <table:table-cell table:style-name="table.cell.top.pleft.pright">
            <text:p text:style-name="text.cell.7.right"><text:span text:style-name="ifm_span_font.bold_ifm">15</text:span></text:p>
          </table:table-cell>
        </table:table-row>
        <table:table-row>
          <table:table-cell table:style-name="table.cell.top">
            <text:p text:style-name="text.cell.7.left"/>
          </table:table-cell>
          <table:table-cell table:style-name="table.cell.top.pleft.pright">
            <text:p text:style-name="text.cell.7.left">7.1 Budgetmodules en tarieven</text:p>
          </table:table-cell>
          <table:table-cell table:style-name="table.cell.top.pleft.pright">
            <text:p text:style-name="text.cell.7.right">15</text:p>
          </table:table-cell>
        </table:table-row>
      </table:table>
      <text:h text:style-name="ifm_p_font.bold_mt.5.08mm_page.keep-with-next_ifm" text:outline-level="4">1<text:s/>Inleiding</text:h>
      <text:p text:style-name="ifm_p_mt.4.23mm_ifm">In deze Call for proposals leest u hoe de aanvraagprocedure is ingericht voor de subsidieronde ‘KIC Maatschappelijk Verdienvermogen Top-up Call: verbinding, synthese en kennisbenutting’. Deze Call for proposals valt onder de verantwoordelijkheid van de Nederlandse Organisatie voor Wetenschappelijk Onderzoek (NWO).</text:p>
      <text:p text:style-name="ifm_p_mt.3.7mm_ifm">U vindt in deze Call for proposals achtereenvolgens informatie over het doel van dit programma (hoofdstuk 2), de voorwaarden voor de subsidieaanvraag (hoofdstuk 3) en hoe uw aanvraag wordt beoordeeld (hoofdstuk 4). Deze informatie heeft u nodig om een aanvraag voor subsidie te kunnen indienen. In hoofdstuk 5 vindt u de subsidieverplichtingen die van toepassing zijn in geval van toewijzing. In hoofdstuk 6 staan de contactgegevens en in hoofdstuk 7 de bijlagen.</text:p>
      <text:h text:style-name="ifm_p_font.bold-italic_mt.5.08mm_page.keep-with-next_ifm" text:outline-level="5">1.1<text:s/>Achtergrond</text:h>
      <text:p text:style-name="ifm_p_mt.4.23mm_ifm">Deze Call for proposals is onderdeel van de NWO programmering voor het Kennis- en Innovatie Convenant (KIC) 2024-2027 ten behoeve van het missiegedreven innovatiebeleid van de Nederlandse overheid.</text:p>
      <text:p text:style-name="ifm_p_mt.3.7mm_ifm">NWO ontwikkelt innovatieprogramma’s in het KIC gericht op de maatschappelijke uitdagingen van Nederland om impact te realiseren voor economie, mens en samenleving. De nadruk ligt op samenwerking tussen kennisinstellingen, private partijen en overheid. De resultaten dragen daarmee bij aan het realiseren van economische kansen. Essentieel is daarom dat bedrijven investeren in elk onderzoeksproject.</text:p>
      <text:p text:style-name="ifm_p_mt.3.7mm_ifm">Thematische focus</text:p>
      <text:p text:style-name="ifm_p_ifm">In de KIC periode 2024-2027 staan acht Kennis- en Innovatieagenda’s (KIA’s) centraal:</text:p>
      <text:p text:style-name="ifm_p_ifm">−  Klimaat en Energie</text:p>
      <text:p text:style-name="ifm_p_ifm">−  Circulaire Economie</text:p>
      <text:p text:style-name="ifm_p_ifm">−  Landbouw, Water, Voedsel</text:p>
      <text:p text:style-name="ifm_p_ifm">−  Veiligheid</text:p>
      <text:p text:style-name="ifm_p_ifm">−  Gezondheid &amp; Zorg</text:p>
      <text:p text:style-name="ifm_p_ifm">−  Sleuteltechnologieën</text:p>
      <text:p text:style-name="ifm_p_ifm">−  Digitalisering</text:p>
      <text:p text:style-name="ifm_p_ifm">−  Maatschappelijk Verdienvermogen</text:p>
      <text:p text:style-name="ifm_p_mt.3.7mm_ifm">Deze KIA’s zijn te vinden op: Missies voor de toekomst | Topsectoren.</text:p>
      <text:h text:style-name="ifm_p_font.bold_mt.3.7mm_page.keep-with-next_ifm" text:outline-level="5">NWO en het KIC: onderzoek brengt oplossingen dichterbij</text:h>
      <text:p text:style-name="ifm_p_mt.3.7mm_ifm">NWO investeert jaarlijks circa 138 miljoen euro in haar programmering voor het KIC 2024-2027. De onderzoeks- en innovatieprogramma’s van NWO voor het KIC dragen bij aan de antwoorden op de onderzoeks- en ontwikkelvragen die nodig zijn om de huidige maatschappelijke uitdagingen te kunnen adresseren. Dit is in lijn met de missie van NWO: Missie | NWO.</text:p>
      <text:p text:style-name="ifm_p_mt.3.7mm_ifm">Deze Call for proposals is onderdeel van NWO-KIC programma hoofdlijn Missie, waarin thematische publiek-private samenwerkingsprogramma’s worden ontwikkeld voor consortia die werken aan impact-gedreven onderzoek. De thematische prioriteiten uit de KIA’s zijn het uitgangspunt voor de programma’s, die passen binnen het missiegedreven innovatiebeleid. Deze Call for proposals is gericht op de in 2022, 2023 en 2024 door NWO toegekende projecten horende bij de KIA Maatschappelijk Verdienvermogen (MV). Alleen de projectleiders van een lopend of afgerond project uit de calls: KIC Missiegedreven innovatiesystemen in een regionale context (2020); KIC Samenwerking in missiegedreven innovatie (2021); KIC Realisatie, versnelling en opschaling van missiegedreven innovatie (2022), kunnen in deze Call for Proposals een aanvraag indienen.</text:p>
      <text:p text:style-name="ifm_p_mt.3.7mm_ifm">Hoofdstuk 2 licht de (thematische) doelstelling van deze Call for proposals toe en beschrijft welke aanpak NWO binnen haar KIC programmering hanteert om tot de beoogde maatschappelijke impact te komen.</text:p>
      <text:p text:style-name="ifm_p_mt.3.7mm_ifm">Meer informatie over de KIC programmering van NWO is te vinden via de website: KIC 2024–2027 | NWO.
                     </text:p>
      <text:h text:style-name="ifm_p_font.bold-italic_mt.5.08mm_page.keep-with-next_ifm" text:outline-level="5">1.2<text:s/>Beschikbaar budget</text:h>
      <text:p text:style-name="ifm_p_mt.4.23mm_ifm">Het subsidieplafond voor deze Call for proposals bedraagt in totaal € 1.000.000. Binnen deze Call for Proposals zullen maximaal 18 aanvragen worden toegewezen.</text:p>
      <text:h text:style-name="ifm_p_font.bold-italic_mt.5.08mm_page.keep-with-next_ifm" text:outline-level="5">1.3<text:s/>Indieningsdeadline(s)</text:h>
      <text:p text:style-name="ifm_p_mt.4.23mm_ifm">Bij het indienen van uw aanvraag in ISAAC dient u ook online nog gegevens in te voeren. Begin daarom ten minste één dag vóór de deadline van deze Call for proposals met het indienen van uw aanvraag.</text:p>
      <text:p text:style-name="ifm_p_ifm">Aanvragen die na de deadline worden ingediend, worden niet in behandeling genomen.</text:p>
      <text:p text:style-name="ifm_p_mt.3.7mm_ifm">Deze Call for proposals heeft een bepaalde doorlooptijd waarin doorlopend aanvragen ingediend kunnen worden. Tijdens de looptijd zijn drie deadlines/ophaalmomenten bepaald wanneer aanvragen beoordeeld worden. Aanvragen kunnen doorlopend worden ingediend tot en met <text:span text:style-name="ifm_span_font.bold_ifm">21 januari 2027</text:span>, voor 14:00:00 CET.</text:p>
      <text:p text:style-name="ifm_p_mt.3.7mm_ifm">Na een ophaalmoment start de aanvraagprocedure (zie 4.2 Aanvraagprocedure) voor alle tot dan toe ingediende aanvragen.</text:p>
      <text:p text:style-name="ifm_p_mt.3.7mm_ifm">De ophaalmomenten zijn:</text:p>
      <text:p text:style-name="ifm_p_ifm">1.  <text:span text:style-name="ifm_span_font.bold_ifm">23 januari 2025, voor 14:00:00 CET</text:span></text:p>
      <text:p text:style-name="ifm_p_ifm">2.  <text:span text:style-name="ifm_span_font.bold_ifm">22 januari 2026, voor 14:00:00 CET</text:span></text:p>
      <text:p text:style-name="ifm_p_ifm">3.  <text:span text:style-name="ifm_span_font.bold_ifm">21 januari 2027, voor 14:00:00 CET (tevens sluitingsdatum van deze Call for proposals)</text:span></text:p>
      <text:h text:style-name="ifm_p_font.bold_mt.5.08mm_page.keep-with-next_ifm" text:outline-level="4">2<text:s/>Doel</text:h>
      <text:p text:style-name="ifm_p_mt.4.23mm_ifm">Dit hoofdstuk beschrijft de doelstelling van het programma en de maatschappelijke impact.</text:p>
      <text:h text:style-name="ifm_p_font.bold-italic_mt.5.08mm_page.keep-with-next_ifm" text:outline-level="5">2.1<text:s/>Doelstelling van het programma</text:h>
      <text:p text:style-name="ifm_p_mt.4.23mm_ifm">Deze Call for proposals gaat over maatschappelijke uitdagingen zoals beschreven in de missies van het KIC waarbij we bijdragen aan versnelling en opschaling van missiegedreven innovatie. Hiervoor nodigen we onderzoekers uit tot het indienen van aanvragen die zij samen met onderzoekers uit relevante andere disciplines en relevante maatschappelijke organisaties waaronder bedrijven hebben geformuleerd.</text:p>
      <text:h text:style-name="ifm_p_font.italic_mt.5.08mm_page.keep-with-next_ifm" text:outline-level="6">2.1.1<text:s/>Maatschappelijke uitdaging</text:h>
      <text:p text:style-name="ifm_p_mt.4.23mm_ifm">Kennis over missiegedreven innovatie is vaak nog versnipperd. Ook de kennis die wordt opgedaan binnen de NWO projecten voor de KIA Maatschappelijk Verdienvermogen is niet altijd geïntegreerd, bekend en beschikbaar buiten de eigen consortia of ecosystemen. Daarnaast is het voor actoren in missiegedreven innovatie soms lastig om impact te bereiken. Deze kennis over versnelling en opschaling is juist vaak breder toepasbaar dan de originele context waarin de kennis is gecreëerd. Om missiegedreven innovatie te versnellen en op te schalen en Maatschappelijk Verdienvermogen te creëren, is het noodzakelijk om kennis samen te brengen, te integreren en beschikbaar te maken in andere contexten.</text:p>
      <text:h text:style-name="ifm_p_font.italic_mt.5.08mm_page.keep-with-next_ifm" text:outline-level="6">2.1.2<text:s/>De beoogde maatschappelijke impact</text:h>
      <text:p text:style-name="ifm_p_mt.4.23mm_ifm">Wanneer actoren in de verschillende innovatie ecosystemen van Nederland de kennis die is opgedaan in de KIA Maatschappelijk Verdienvermogen projecten gebruiken en toepassen, kan missiegedreven innovatie efficiënter, inclusiever en effectiever plaatsvinden. Daarnaast kunnen de missies uit het KIC worden gerealiseerd.</text:p>
      <text:h text:style-name="ifm_p_font.italic_mt.5.08mm_page.keep-with-next_ifm" text:outline-level="6">2.1.3<text:s/>Doel van de Call for proposals</text:h>
      <text:p text:style-name="ifm_p_mt.4.23mm_ifm">Het doel van deze Call for proposals is het samenbrengen en buiten de eigen context beschikbaar maken van kennis over missiegedreven innovatie en Maatschappelijk Verdienvermogen. Deze Call for proposals is bedoeld voor de in 2022, 2023 en 2024 door NWO toegekende projecten horende bij de KIA Maatschappelijk Verdienvermogen (zie 3.1 Wie kan aanvragen). Hiermee vergroten de projecten hun maatschappelijke impact en ondersteunen zij met hun kennis de thematische KIA’s. De projecten kunnen:</text:p>
      <text:p text:style-name="ifm_p_ifm">–  in gezamenlijkheid met andere MV projecten (tussentijdse) resultaten en/of aanpak verbinden en daar nieuwe of breder toepasbare conclusies voor het versnellen en opschalen van transities uit trekken, en/of;</text:p>
      <text:p text:style-name="ifm_p_ifm">–  in een iteratief proces gebaseerd op productieve interacties de (tussentijds) opgedane kennis verbreden en delen met belanghebbenden.</text:p>
      <text:h text:style-name="ifm_p_font.italic_mt.3.7mm_page.keep-with-next_ifm" text:outline-level="6">Activiteiten</text:h>
      <text:p text:style-name="ifm_p_mt.3.7mm_ifm">Alle activiteiten voor de KIC Maatschappelijk Verdienvermogen Top-up call: verbinding, synthese en kennisbenutting dienen in dienst te staan van het verbinden van kennis van de verschillende projecten (bijvoorbeeld de ontwikkeling van een kennissyntheserapport) en aan productieve interacties (bijvoorbeeld bijeenkomsten met belanghebbenden) om de kennis te verbreden en richting outcomes te brengen. Alleen activiteiten passend binnen de standaard NWO budgetmodule kennisbenutting kunnen worden opgevoerd in een aanvraag (zie verder onder 3.2 en 7.1). De call staat alleen open voor de groep van lopende of afgeronde projecten gefinancierd in 2022, 2023 en 2024 uit NWO KIC programmering op het gebied van Maatschappelijk Verdienvermogen. De betrokken consortiumpartijen verkennen wat voor hun project de beoogde maatschappelijke impact is die bereikt kan worden.</text:p>
      <text:h text:style-name="ifm_p_font.italic_mt.3.7mm_page.keep-with-next_ifm" text:outline-level="6">Outcomes en impact: een iteratief proces op basis van productieve interacties</text:h>
      <text:p text:style-name="ifm_p_mt.3.7mm_ifm">Outcomes zijn de veranderingen die plaatsvinden bij belanghebbenden op basis van de opgedane kennis. Dit gebeurt niet alleen na afloop van een project, maar ook tijdens een project, door middel van productieve interacties. Onder ‘productieve interacties’ verstaat NWO uitwisseling tussen onderzoekers onderling en met andere belanghebbenden waarin kennis wordt gegenereerd en gewaardeerd die zowel wetenschappelijk robuust als maatschappelijk relevant is. Wanneer consortia meer aandacht besteden aan productieve interacties, verbreden zij hun eigen kennis, en werken ze toe aan de voor hun project belangrijke outcomes door middel van kennisdisseminatie en implementatie.</text:p>
      <text:h text:style-name="ifm_p_font.italic_mt.3.7mm_page.keep-with-next_ifm" text:outline-level="6">Samenwerking: Verbinding tussen complementaire projecten</text:h>
      <text:p text:style-name="ifm_p_mt.3.7mm_ifm">Opschaling en versnelling van transities is vanuit meerdere aspecten (zie 2.1.1. voor de zes aspecten van MV) en vanuit meerdere gewenste uitkomsten te benaderen. Is de gewenste uitkomst bijvoorbeeld dat opschaling en versnelling op een duurzame manier plaatsvindt? Of dat opschaling en versnelling op een inclusieve manier plaatsvindt? Of gaat het vooral om de effectiviteit? Wanneer meerdere MV projecten hun kennis verbinden, wordt de mogelijkheid om opschaling en versnelling integraal te benaderen vergroot. Daarnaast worden de netwerken waar de verkregen kennis terecht kan komen vergoot. Zo kunnen projecten die hun kennis bundelen gezamenlijk meer impact hebben dan ze op zichzelf staand zouden kunnen bereiken.</text:p>
      <text:h text:style-name="ifm_p_font.bold-italic_mt.5.08mm_page.keep-with-next_ifm" text:outline-level="5">2.2<text:s/>Maatschappelijke impact</text:h>
      <text:p text:style-name="ifm_p_mt.4.23mm_ifm">Nieuwe kennis en inzichten vanuit onderzoek kunnen een belangrijke bijdrage leveren aan oplossingen voor maatschappelijke vraagstukken van vandaag én morgen. Denk aan de energietransitie, gezondheid en zorg, of klimaatverandering. Door interactie en afstemming tussen onderzoekers en mogelijke kennisgebruikers, neemt de kans op het toepassen van kennis toe en daarmee ook de kans op maatschappelijke impact. Maatschappelijke impact staat hier voor veranderingen die (mede) het gevolg zijn van door onderzoek gegenereerde kennis en kunde. Via haar beleid op impact bevordert NWO de mogelijke bijdrage vanuit onderzoek aan maatschappelijke vraagstukken door het stimuleren van productieve interacties met maatschappelijke belanghebbenden. Zowel tijdens de ontwikkeling als in de uitvoering van het onderzoek. Dit doet zij op een manier die past bij het doel van het financieringsinstrument. NWO stimuleert onderzoekers om met een brede blik te kijken naar de mogelijke gewenste en ongewenste impact van hun onderzoek op het welzijn van mens, planeet en maatschappij voor deze en toekomstige generaties.</text:p>
      <text:h text:style-name="ifm_p_font.italic_mt.5.08mm_page.keep-with-next_ifm" text:outline-level="6">2.2.1<text:s/>Samen werken aan maatschappelijke impact</text:h>
      <text:p text:style-name="ifm_p_mt.4.23mm_ifm">De maatschappelijke uitdagingen die centraal staan in het missiegedreven innovatiebeleid zijn complex en veelomvattend. Maatschappelijke impact<text:note text:id="n1" text:note-class="footnote"><text:note-citation text:label="1 ">1</text:note-citation><text:note-body><text:p text:style-name="ifm_p_font.normal_size.6.93pt_mt..5mm_indent.-0.1161in_mleft.0.1161in_ifm">NWO definitie van maatschappelijke impact: culturele, economische, industriële, ecologische of sociale veranderingen die (mede) het gevolg zijn van door onderzoek gegenereerde kennis en kunde.</text:p></text:note-body></text:note> ontstaat alleen wanneer alle partijen die nodig zijn om tot innovatieve oplossingen te komen hun krachten bundelen. De aansluiting van deze innovaties op economie, mens en samenleving is belangrijk. Daarom stimuleert NWO in haar KIC-programmering samenwerking tussen veel verschillende partijen.</text:p>
      <text:p text:style-name="ifm_p_ifm">Het gaat hierin om samenwerking tussen onderzoekers over de grenzen van disciplines<text:note text:id="n2" text:note-class="footnote"><text:note-citation text:label="2 ">2</text:note-citation><text:note-body><text:p text:style-name="ifm_p_font.normal_size.6.93pt_mt..5mm_indent.-0.1161in_mleft.0.1161in_ifm">Bij interdisciplinaire samenwerking binnen het KIC gaat het bij om samenwerking tussen onderzoekers uit meerdere wetenschappelijke disciplines en/of praktijkgerichte domeinen over de grenzen van wetenschapsgebieden – alfa, bèta of gamma – heen. De samenwerking is passend bij (de beoogde impact van) het voorgestelde onderzoek. Indien interdisciplinaire samenwerking niet nodig zou zijn om de beoogde impact te realiseren, moet dat overtuigend geformuleerd en onderbouwd worden in de aanvraag.</text:p></text:note-body></text:note>, kennisinstellingen, regio’s en landen. Daarnaast is ook de samenwerking tussen deze onderzoekers en de samenleving cruciaal om tot innovatieve oplossingen te komen. Bedrijven, maatschappelijke organisaties, (beroeps)onderwijs en de mensen die de innovatie zullen gebruiken ((eind-)gebruikers) leveren een belangrijke bijdrage aan te vormen consortia en onderzoeksvoorstellen. Meer informatie en voorbeelden zijn te vinden op de website: KIC 2024–2027 | NWO.</text:p>
      <text:p text:style-name="ifm_p_ifm">De samenwerking tussen deze partijen begint al bij de voorbereiding van het onderzoeksvoorstel. De uiteenlopende kennis, vaardigheden en expertise van de partijen zijn nodig voor het formuleren van een goede probleemstelling, adequate onderzoeksvragen, en een doordachte route naar impact (co- design). Bij de uitvoering van het voorgestelde onderzoek wordt de samenwerking in het consortium vervolgd door uitwisseling van nieuwe kennis en het gezamenlijk creëren van nieuwe inzichten (co- creatie). De kennis en innovaties die uit het onderzoek voortkomen, worden uiteindelijk gedeeld en in de samenleving geïmplementeerd. Op deze manier wordt maatschappelijke impact een gezamenlijk doel; een coproductie.</text:p>
      <text:p text:style-name="ifm_p_mt.3.7mm_ifm">Consortia vergroten de kans op het bereiken van de beoogde maatschappelijke impact door voldoende aandacht te besteden aan de mensen die gaan werken met de innovaties die uit het onderzoek voortkomen. Goed geschoold en onderlegd personeel kan innovaties verder helpen, implementatie op grote schaal versnellen, en zo transities en veranderingen bewerkstellingen. Dit stelt eisen aan opleiding en training, inclusief eventuele omscholing, van personeel. Human capital, in de vorm van lerende, innoverende mensen, kan op verschillende manieren een plaats krijgen in een onderzoeksvoorstel binnen het NWO-KIC programma. Bijvoorbeeld via publiek-private leer- werkpraktijken <text:span text:style-name="ifm_span_font.italic_ifm">(learning communities</text:span>) die onderzoeken, innoveren, werken en leren nauw met elkaar verbinden. Op deze manier wordt nieuwe kennis geïntegreerd in de (onderwijs- en werk)praktijk. Meer informatie en voorbeelden zijn te vinden op de website Human Capital | NWO.</text:p>
      <text:p text:style-name="ifm_p_mt.3.7mm_ifm">Binnen het NWO-KIC programma KIC Maatschappelijk Verdienvermogen Top-up Call: verbinding, synthese en kennisbenutting wordt het bereiken van maatschappelijke impact gestimuleerd en gefaciliteerd door gebruik van een Impact Plan benadering en aandacht voor consortium vorming.</text:p>
      <text:h text:style-name="ifm_p_font.italic_mt.5.08mm_page.keep-with-next_ifm" text:outline-level="6">2.2.2<text:s/>Impact op maat</text:h>
      <text:p text:style-name="ifm_p_mt.4.23mm_ifm">Afhankelijk van het doel van het financieringsinstrument kiest NWO een bijbehorende benadering die de kans op maatschappelijke impact optimaal ondersteunt. Het primaire doel van het financieringsinstrument bepaalt de keuze voor de benadering die NWO inzet om kennisbenutting in verschillende fases van het project (aanvraag, uitvoering, na afloop) te bevorderen en de inspanning die van aanvrager(s) en partners gevraagd wordt.</text:p>
      <text:p text:style-name="ifm_p_mt.3.7mm_ifm">In dit programma wordt de Impact Plan benadering toegepast. Hiermee faciliteert NWO de ontwikkeling van een geïntegreerde strategie door onderzoekers en partners om doelgericht de kans op de gewenste maatschappelijk impact te vergroten.</text:p>
      <text:p text:style-name="ifm_p_mt.3.7mm_ifm">Het geeft het consortium inzicht in welk onderzoek noodzakelijk is voor bijdrage aan de beoogde maatschappelijke impact en maakt tegelijkertijd expliciet welke partijen hiervoor nodig zijn, wat hun belang en rol is, en welke aannames er worden gedaan. Het Impact Plan laat de samenhang zien tussen de maatschappelijke uitdaging, de route(s) naar de beoogde impact en het daarvoor benodigde onderzoek. Gedurende het onderzoek (en daarna) faciliteert het Impact Plan de reflectie op al deze elementen.</text:p>
      <text:p text:style-name="ifm_p_mt.3.7mm_ifm">NWO biedt e-learning aan om consortia op weg te helpen via Online impact workshops | NWO. NWO raadt ten zeerste aan om samen met de partijen in het consortium e-learning voor Impact Plan te volgen. Meer informatie is te vinden op de website Impact Plan benadering | NWO.</text:p>
      <text:h text:style-name="ifm_p_font.italic_mt.5.08mm_page.keep-with-next_ifm" text:outline-level="6">2.2.3<text:s/>Consortiumvorming</text:h>
      <text:p text:style-name="ifm_p_mt.4.23mm_ifm">Voor KIC Maatschappelijk Verdienvermogen Top-up Call: verbinding, synthese en kennisbenutting wordt ter bevordering en ondersteuning van consortiumvorming elk jaar een workshop tijdens de KIC MV Programmadag ingezet als onderdeel van de Callprocedure.</text:p>
      <text:p text:style-name="ifm_p_mt.3.7mm_ifm">Tijdens deze workshop worden projectleiders en medeaanvragers van de calls: KIC Missiegedreven innovatiesystemen in een regionale context (2020); KIC Samenwerking in missiegedreven innovatie (2021); KIC Realisatie, versnelling en opschaling van missiegedreven innovatie (2022) bijeengebracht om na te denken over kennisbenutting, verbinding en synthese van de lopende projecten.</text:p>
      <text:h text:style-name="ifm_p_font.bold_mt.5.08mm_page.keep-with-next_ifm" text:outline-level="4">3<text:s/>Voorwaarden voor aanvragers</text:h>
      <text:p text:style-name="ifm_p_mt.4.23mm_ifm">Dit hoofdstuk bevat de voorwaarden die gelden voor uw subsidieaanvraag. Eerst wordt beschreven wie subsidie kan aanvragen (paragraaf 3.1) en waarvoor u subsidie kunt aanvragen (paragraaf 3.2). Vervolgens vindt u de voorwaarden voor het opstellen en indienen van de aanvraag (paragrafen 3.3 en 3.4) en specifieke subsidievoorwaarden (paragraaf 3.5).</text:p>
      <text:h text:style-name="ifm_p_font.bold-italic_mt.5.08mm_page.keep-with-next_ifm" text:outline-level="5">3.1<text:s/>Wie kan aanvragen</text:h>
      <text:p text:style-name="ifm_p_mt.4.23mm_ifm">Aanvragen worden ingediend door een hoofdaanvrager en één of meer medeaanvragers. Een aanvraag wordt opgesteld door een consortium, waarin naast de aanvragers ook andere deelnemers zijn betrokken.</text:p>
      <text:p text:style-name="ifm_p_mt.3.7mm_ifm">Er worden vier categorieën van deelnemers aan een consortium onderscheden:</text:p>
      <text:p text:style-name="ifm_p_ifm">1.  Hoofdaanvrager</text:p>
      <text:p text:style-name="ifm_p_ifm">2.  Medeaanvrager(s)</text:p>
      <text:p text:style-name="ifm_p_ifm">3.  Cofinancier(s)</text:p>
      <text:p text:style-name="ifm_p_ifm">4.  Samenwerkingspartner(s)</text:p>
      <text:p text:style-name="ifm_p_mt.3.7mm_ifm">Onderzoekers mogen een aanvraag indienen als zij in vaste dienst zijn (en derhalve een bezoldigd dienstverband voor onbepaalde tijd hebben) of een tenure track overeenkomst hebben bij één van de onderstaande onderzoeksorganisaties:</text:p>
      <text:p text:style-name="ifm_p_ifm">–  universiteiten en hogescholen zoals bedoeld in artikel 1.8 lid 1 van de Wet op het hoger onderwijs</text:p>
      <text:p text:style-name="ifm_p_ifm">–  en wetenschappelijk onderzoek en de universiteiten genoemd in de Beleidsregel Universiteiten in het Koninkrijk der Nederlanden;</text:p>
      <text:p text:style-name="ifm_p_ifm">–  universitair medische centra, waarmee wordt bedoeld de academische ziekenhuizen zoals bedoeld in artikel 1.13 lid 1 van de Wet op het hoger onderwijs en wetenschappelijk onderzoek;</text:p>
      <text:p text:style-name="ifm_p_ifm">–  KNAW- en NWO-instituten;</text:p>
      <text:p text:style-name="ifm_p_ifm">–  het Nederlands Kanker Instituut;</text:p>
      <text:p text:style-name="ifm_p_ifm">–  het Max Planck Instituut voor Psycholinguïstiek te Nijmegen;</text:p>
      <text:p text:style-name="ifm_p_ifm">–  NCB Naturalis;</text:p>
      <text:p text:style-name="ifm_p_ifm">–  Advanced Research Centre for NanoLithography (ARCNL);</text:p>
      <text:p text:style-name="ifm_p_ifm">–  Prinses Máxima Centrum.</text:p>
      <text:p text:style-name="ifm_p_mt.3.7mm_ifm">Personen met een nul uren-arbeidsovereenkomst of met een dienstverband voor bepaalde tijd (anders dan een tenure track) zijn uitgesloten van indiening.</text:p>
      <text:p text:style-name="ifm_p_mt.3.7mm_ifm">Het kan voorkomen dat de tenure track overeenkomst van de aanvrager eindigt vóór de beoogde afrondingsdatum van het project waarvoor de subsidie wordt aangevraagd, of dat vóór die datum het vaste dienstverband van de aanvrager eindigt wegens het bereiken van de pensioengerechtigde leeftijd. In dat geval voegt de aanvrager een verklaring van diens werkgever bij, waarin de betreffende onderzoeksorganisatie garandeert dat het project en alle op het project werkzame personen voor wie subsidie wordt aangevraagd adequaat zullen worden begeleid voor de volledige duur van het project.</text:p>
      <text:p text:style-name="ifm_p_mt.3.7mm_ifm">Aanvragers met een deeltijd dienstverband dienen garant te staan voor adequate begeleiding van het project en van alle op het project werkzame personen voor wie subsidie wordt aangevraagd.</text:p>
      <text:p text:style-name="ifm_p_mt.3.7mm_ifm">Aanvullende voorwaarden (van toepassing op zowel hoofdaanvrager als medeaanvragers)</text:p>
      <text:p text:style-name="ifm_p_mt.3.7mm_ifm">Projectleiders van lopende projecten uit de onderstaande calls kunnen een aanvraag indienen.</text:p>
      <text:p text:style-name="ifm_p_mt.3.7mm_ifm">De ‘projectleider’ is de persoon die, op het moment van het indienen van een aanvraag, in het NWO administratiesysteem ISAAC voor het betreffende lopende project de betrokkenheid ‘projectleider’ voert. ‘Lopend project’ houdt in dat, op het moment van het indienen van een aanvraag, in het NWO administratiesysteem ISAAC voor het betreffende project een werkelijke startdatum is vastgelegd die dan in het verleden ligt en een geplande einddatum is vastgelegd die dan in de toekomst ligt.</text:p>
      <text:p text:style-name="ifm_p_mt.3.7mm_ifm">Voor deze call gaat het om 9 projecten, afkomstig uit één van de volgende drie Calls for Proposals:</text:p>
      <text:p text:style-name="ifm_p_ifm">•  KIC Missiegedreven innovatiesystemen in een regionale context (2020);</text:p>
      <text:p text:style-name="ifm_p_ifm">•  KIC Samenwerking in missiegedreven innovatie (2021);</text:p>
      <text:p text:style-name="ifm_p_ifm">•  KIC Realisatie, versnelling en opschaling van missiegedreven innovatie (2022)</text:p>
      <text:p text:style-name="ifm_p_mt.3.7mm_ifm">De projectleider van een lopend project uit een van de drie bovengenoemde calls vervult bij het indienen van een aanvraag de rol van hoofdaanvrager.</text:p>
      <text:p text:style-name="ifm_p_ifm">–  Medeaanvragers zijn toegestaan. Een consortium in deze Top-up Call bestaat uit een hoofdaanvrager, één of meerdere mede-aanvragers en een samenwerkingspartner. De verschillende consortia die een aanvraag willen indienen bij deze call mogen ook samenwerken en gezamenlijk een hoger budget aanvragen.</text:p>
      <text:p text:style-name="ifm_p_mt.3.7mm_ifm">De hoofdaanvrager dient de aanvraag in via ISAAC, het elektronische indiensysteem van NWO. Tijdens het beoordelingsproces communiceert NWO met de hoofdaanvrager.</text:p>
      <text:p text:style-name="ifm_p_ifm">Na toewijzing van een aanvraag wordt de hoofdaanvrager projectleider en aanspreekpunt voor NWO. De onderzoeksorganisatie van de hoofdaanvrager is hoofdbegunstigde en wordt penvoerder.</text:p>
      <text:p text:style-name="ifm_p_ifm">Medeaanvragers hebben een actieve rol bij de uitvoering van het project. De (deel)projectleider(s) en begunstigde(n) zijn gezamenlijk verantwoordelijk voor de uitvoering van het gehele project.</text:p>
      <text:h text:style-name="ifm_p_font.italic_mt.5.08mm_page.keep-with-next_ifm" text:outline-level="6">3.1.1<text:s/>Cofinanciers</text:h>
      <text:p text:style-name="ifm_p_mt.4.23mm_ifm">Cofinanciering is wel mogelijk in deze Call for Proposals, maar niet verplicht. Een cofinancier is een partij die deelneemt aan het consortium en cash cofinanciering en/of in kind bijdraagt aan het project. De rol die de cofinancier speelt bij de voorbereiding, uitvoering, en vertaling van het onderzoek naar de maatschappij dient in het onderzoeksvoorstel beschreven te worden.</text:p>
      <text:p text:style-name="ifm_p_mt.3.7mm_ifm">Een cofinancier ontvangt geen subsidie van NWO op basis van deze Call for proposals. Ook is het niet mogelijk kosten te vergoeden door deze organisaties als derden in te huren via budgetmodules. Een nadere toelichting op de budgetmodules vindt u in de bijlage bij deze Call for proposals (7.1).</text:p>
      <text:p text:style-name="ifm_p_ifm">Organisaties waarvan medewerkers, conform artikel 3.1, als (hoofd- of mede)aanvrager mogen deelnemen, mogen in deze Call for proposals niet deelnemen als cofinanciers.</text:p>
      <text:p text:style-name="ifm_p_mt.3.7mm_ifm">De bijdrage van de cofinancier wordt bekend gemaakt door middel van een verklaring cofinanciering en is een netto bijdrage aan het project. Voorts wordt er in deze Call for proposals onderscheid gemaakt tussen private en publieke cofinanciers. Voor definities daarvan en de verdere specifieke cofinancieringsvoorwaarden die gelden in deze Call for proposals, zie paragraaf 3.5.6.</text:p>
      <text:h text:style-name="ifm_p_font.italic_mt.5.08mm_page.keep-with-next_ifm" text:outline-level="6">3.1.2<text:s/>Samenwerkingspartner(s)</text:h>
      <text:p text:style-name="ifm_p_mt.4.23mm_ifm">Een samenwerkingspartner is een partij die geen subsidie ontvangt en geen cofinanciering bijdraagt aan de aanvraag, maar wel nauw betrokken is bij de uitvoering van het onderzoek en/of de kennisbenutting. Hierbij kan gedacht worden aan bedrijven, publieke en private organisaties, en overige instellingen. De rol die deze partijen spelen bij de voorbereiding, uitvoering, en vertaling van het onderzoek naar de maatschappij dient in het onderzoeksvoorstel beschreven te worden.</text:p>
      <text:p text:style-name="ifm_p_mt.3.7mm_ifm"><text:span text:style-name="ifm_span_font.bold_ifm">Let op: </text:span>voor personeel van organisaties die als samenwerkingspartner deelnemen aan het consortium kan geen subsidie voor salaris- of onderzoekskosten als medeaanvrager worden aangevraagd. Wel is het mogelijk kosten te vergoeden door deze organisaties als derden in te huren via de modules</text:p>
      <text:p text:style-name="ifm_p_ifm">‘materiele kosten’, ‘kennisbenutting’ of ‘projectmanagement (zie paragraaf 3.2 en bijlage 7.1).</text:p>
      <text:h text:style-name="ifm_p_font.bold-italic_mt.5.08mm_page.keep-with-next_ifm" text:outline-level="5">3.2<text:s/>Wat kan worden aangevraagd</text:h>
      <text:p text:style-name="ifm_p_mt.4.23mm_ifm">Voor een aanvraag in deze Call for proposals kan twee keer minimaal € 55.555 of één keer maximaal € 111.111 worden aangevraagd aan NWO-financiering. Elk project uit de lopende MV calls mag maximaal € 111.111 in totaal aanvragen. Dit mag in één keer aangevraagd worden, of er mag twee keer € 55.555 aangevraagd worden. Wanneer twee of meer projecten een gezamenlijke top-up aanvraag doen, wordt het per project te ontvangen budget vermenigvuldigd met het aantal projecten dat gezamenlijk een aanvraag doet. Een projectleider van een in 2022, 2023 of 2024 toegekend MV project mag één of twee aanvragen binnen deze call indienen, afhankelijk van het aangevraagde budget.</text:p>
      <text:p text:style-name="ifm_p_mt.3.7mm_ifm">Een voorbeeld hiervan is dat een projectleider in één keer € 111.111 aanvraagt of ervoor kiest om het budget op te splitsen in twee keer € 55.555. Een ander voorbeeld is dat twee projectleiders ervoor kiezen om samen te gaan werken en daarmee de mogelijkheid krijgen om totaal € 222.222 aan te vragen.</text:p>
      <text:h text:style-name="ifm_p_font.italic_mt.5.08mm_page.keep-with-next_ifm" text:outline-level="6">3.2.1<text:s/>Kennisbenutting</text:h>
      <text:p text:style-name="ifm_p_mt.4.23mm_ifm">Financiering kan worden aangevraagd voor activiteiten die bevorderen dat kennis uit het onderzoek wordt benut,<text:note text:id="n3" text:note-class="footnote"><text:note-citation text:label="3 ">3</text:note-citation><text:note-body><text:p text:style-name="ifm_p_font.normal_size.6.93pt_mt..5mm_indent.-0.1161in_mleft.0.1161in_ifm">Alle activiteiten die worden aangevraagd onder deze budgetmodule moeten passen binnen de definitie van "Activiteiten inzake kennisoverdracht" die door de Europese Commissie wordt gehanteerd in de Kaderregeling betreffende staatssteun voor onderzoek, ontwikkeling en innovatie (PbEU 2022, C 414).</text:p></text:note-body></text:note> om zo de maatschappelijke impact van het onderzoek te vergroten.</text:p>
      <text:p text:style-name="ifm_p_mt.3.7mm_ifm">Impact Plan: Het is verplicht om een bedrag op te voeren voor kennisbenutting. Deze kosten zijn 100% van het subsidiebedrag.</text:p>
      <text:h text:style-name="ifm_p_font.bold-italic_mt.5.08mm_page.keep-with-next_ifm" text:outline-level="5">3.3<text:s/>Het opstellen en indienen van de aanvraag</text:h>
      <text:p text:style-name="ifm_p_mt.4.23mm_ifm">Het is verplicht uw aanvraag in het Engels op te stellen.</text:p>
      <text:p text:style-name="ifm_p_mt.3.7mm_ifm">Het indienen van een aanvraag kan alleen via het online aanvraagsysteem ISAAC. Aanvragen die niet via ISAAC zijn ingediend, worden niet in behandeling genomen.</text:p>
      <text:p text:style-name="ifm_p_ifm">U bent als hoofdaanvrager verplicht een aanvraag via het eigen persoonlijke ISAAC-account in te dienen.</text:p>
      <text:p text:style-name="ifm_p_mt.3.7mm_ifm">Het is belangrijk om tijdig te beginnen met uw aanvraag in ISAAC:</text:p>
      <text:p text:style-name="ifm_p_ifm">–  indien u nog geen ISAAC-account heeft, dient deze op tijd te worden aangemaakt om eventuele aanmeldproblemen te voorkomen;</text:p>
      <text:p text:style-name="ifm_p_ifm">–  nieuwe onderzoeksorganisaties moeten eventueel nog door NWO toegevoegd worden aan ISAAC;</text:p>
      <text:p text:style-name="ifm_p_ifm">–  u moet ook online nog gegevens invoeren.</text:p>
      <text:p text:style-name="ifm_p_mt.3.7mm_ifm">Aanvragen die na de deadline worden ingediend, neemt NWO niet in behandeling.</text:p>
      <text:p text:style-name="ifm_p_ifm">Voor vragen van technische aard verzoeken wij u contact op te nemen met de ISAAC-helpdesk, zie contact (hoofdstuk 6).</text:p>
      <text:p text:style-name="ifm_p_mt.3.7mm_ifm">Werkt een hoofd- en/of medeaanvrager bij een organisatie die niet is opgenomen in de database van ISAAC? U kunt dit dan melden via relatiebeheer@nwo.nl zodat de organisatie kan worden toegevoegd. Hier zijn enige dagen voor nodig. Daarom is het van belang dit uiterlijk een week voor de deadline te melden.</text:p>
      <text:p text:style-name="ifm_p_mt.3.7mm_ifm">NWO gaat er vanuit dat de aanvrager de onderzoeksorganisatie waar zij/hij werkzaam is heeft geïnformeerd over het indienen van de aanvraag en dat de onderzoeksorganisatie de subsidievoorwaarden van deze Call for proposals aanvaardt.</text:p>
      <text:h text:style-name="ifm_p_font.italic_mt.5.08mm_page.keep-with-next_ifm" text:outline-level="6">3.3.1<text:s/>Het opstellen en indienen van de aanvraag</text:h>
      <text:p text:style-name="ifm_p_mt.4.23mm_ifm">De hoofdaanvrager dient de aanvraag in via ISAAC.</text:p>
      <text:p text:style-name="ifm_p_mt.3.7mm_ifm">Voor het opstellen van uw aanvraag doorloopt u de volgende stappen:</text:p>
      <text:p text:style-name="ifm_p_ifm">–  download het aanvraagformulier vanuit het online aanvraagsysteem ISAAC of vanaf de website van NWO (op de website van het betreffende financieringsinstrument);</text:p>
      <text:p text:style-name="ifm_p_ifm">–  vul het aanvraagformulier in;</text:p>
      <text:p text:style-name="ifm_p_ifm">–  sla het formulier op als pdf en dien het met de verplichte bijlagen in ISAAC in;</text:p>
      <text:p text:style-name="ifm_p_ifm">–  vul de online in ISAAC gevraagde gegevens in.</text:p>
      <text:p text:style-name="ifm_p_ifm">–  Verplichte bijlagen:</text:p>
      <text:p text:style-name="ifm_p_ifm">–  begroting;</text:p>
      <text:p text:style-name="ifm_p_ifm">–  Indien van toepassing: verklaringen cofinanciering van cofinanciers (zie paragraaf 3.1.2 en 3.5.6);</text:p>
      <text:p text:style-name="ifm_p_ifm">–  garantstelling voor continuïteit in de projectbegeleiding (alleen indien van toepassing, zie paragraaf 3.1.1);</text:p>
      <text:p text:style-name="ifm_p_ifm">–  bevestiging van eigen bijdrage aan investeringen (alleen indien van toepassing, zie paragraaf 7.1);</text:p>
      <text:p text:style-name="ifm_p_ifm">–  formulier ‘Statements and signature’.</text:p>
      <text:p text:style-name="ifm_p_mt.3.7mm_ifm">De bijlage dient conform het door NWO aangeboden template opgesteld te worden. Bijlagen dienen los van de aanvraag in ISAAC geüpload te worden. Alle bijlagen, met uitzondering van de begroting, dienen als pdf-bestand (zonder beveiliging) te worden ingediend. De begroting moet als Excel-bestand worden ingediend in ISAAC.</text:p>
      <text:p text:style-name="ifm_p_mt.3.7mm_ifm">Op het moment van indienen dient in de bijgesloten verklaringen cofinanciering de volledige vereiste cofinanciering te zijn toegezegd volgens de voorwaarden beschreven in paragraaf 3.5.6.</text:p>
      <text:p text:style-name="ifm_p_ifm">De bijlage “bevestiging van bijdrage aan investeringen” is verplicht indien in de aanvraag financiering</text:p>
      <text:p text:style-name="ifm_p_ifm">aangevraagd wordt voor investeringen vanaf € 150.000 (zie ook paragraaf 7.1). Andere bijlagen dan hierboven vermelde bijlagen zijn niet toegestaan.</text:p>
      <text:h text:style-name="ifm_p_font.bold-italic_mt.5.08mm_page.keep-with-next_ifm" text:outline-level="5">3.4<text:s/>Indieningsvoorwaarden</text:h>
      <text:h text:style-name="ifm_p_font.italic_mt.5.08mm_page.keep-with-next_ifm" text:outline-level="6">3.4.1<text:s/>Formele voorwaarden voor indiening</text:h>
      <text:p text:style-name="ifm_p_mt.4.23mm_ifm">NWO toetst uw aanvraag op alle in deze Call for proposals gestelde voorwaarden, inclusief onderstaande voorwaarden. Alleen als uw aanvraag aan deze voorwaarden voldoet, wordt deze toegelaten tot de beoordelingsprocedure. U wordt gevraagd om na indiening van een aanvraag beschikbaar te zijn om eventuele administratieve correcties door te voeren en zo (alsnog) te voldoen aan de voorwaarden voor indiening.</text:p>
      <text:p text:style-name="ifm_p_mt.3.7mm_ifm">Deze voorwaarden zijn:</text:p>
      <text:p text:style-name="ifm_p_ifm">–  de hoofdaanvrager en medeaanvrager(s) voldoen aan de in paragraaf 3.1 gestelde voorwaarden;</text:p>
      <text:p text:style-name="ifm_p_ifm">–  de aanvraag voldoet aan de DORA-richtlijnen zoals beschreven in paragraaf 4.1;</text:p>
      <text:p text:style-name="ifm_p_ifm">–  het aanvraagformulier is, na eventueel verzoek tot aanvulling of wijziging, compleet en volgens de instructies ingevuld;</text:p>
      <text:p text:style-name="ifm_p_ifm">–  de cofinanciering is, na eventueel verzoek tot aanvulling of wijziging, correct en volledig toegezegd middels verklaringen cofinanciering (zie paragraaf 3.1.2 en 3.5.6);</text:p>
      <text:p text:style-name="ifm_p_ifm">–  de aanvraag is ingediend via het ISAAC-account van de hoofdaanvrager;</text:p>
      <text:p text:style-name="ifm_p_ifm">–  de aanvraag is ontvangen voor de gestelde deadline;</text:p>
      <text:p text:style-name="ifm_p_ifm">–  de aanvraag is in het Engels opgesteld;</text:p>
      <text:p text:style-name="ifm_p_ifm">–  de begroting in de aanvraag is volgens de voorwaarden van deze Call for proposals opgesteld (gebruikmakend van het beschikbaar gestelde format dat de meest recente tarieven bevat);</text:p>
      <text:p text:style-name="ifm_p_ifm">–  het voorgestelde project heeft een looptijd van maximaal 1 jaar;</text:p>
      <text:p text:style-name="ifm_p_ifm">–  alle vereiste bijlagen zijn, na eventueel verzoek tot aanvulling of wijziging, compleet en volgens de instructies ingevuld en conform de voorwaarden van deze Call for proposals opgesteld en ingediend.</text:p>
      <text:h text:style-name="ifm_p_font.bold-italic_mt.5.08mm_page.keep-with-next_ifm" text:outline-level="5">3.5<text:s/>Subsidievoorwaarden</text:h>
      <text:p text:style-name="ifm_p_mt.4.23mm_ifm">Op alle aanvragen zijn de NWO Subsidieregeling en het Akkoord bekostiging wetenschappelijk onderzoek van toepassing.</text:p>
      <text:h text:style-name="ifm_p_font.italic_mt.5.08mm_page.keep-with-next_ifm" text:outline-level="6">3.5.1<text:s/>Naleving Nationale leidraad kennisveiligheid</text:h>
      <text:p text:style-name="ifm_p_mt.4.23mm_ifm">Wetenschap van wereldklasse kan profiteren van internationale samenwerking. De Nationale leidraad kennisveiligheid (hierna: de Leidraad) helpt kennisinstellingen ervoor te zorgen dat internationale samenwerking veilig kan plaatsvinden. Bij kennisveiligheid gaat het om ongewenste overdracht van gevoelige kennis en technologie die de nationale veiligheid aantast; om heimelijke beïnvloeding van onderwijs en onderzoek door statelijke actoren, en daarmee de academische vrijheid en de sociale veiligheid in gevaar brengt; en om ethische kwesties die kunnen spelen in de samenwerking met landen die de grondrechten niet respecteren.</text:p>
      <text:p text:style-name="ifm_p_mt.3.7mm_ifm">Het is de verantwoordelijkheid van de aanvrager om na te gaan of het project in lijn is en blijft met de Leidraad. Met het indienen van de aanvraag committeert de aanvrager zich aan de overwegingen in deze Leidraad. In geval van het vermoeden van schending van de Leidraad bij een bij NWO ingediende aanvraag voor projectfinanciering of een door NWO gefinancierd project, kan NWO de aanvrager verzoeken om een risicoafweging te overleggen waaruit blijkt dat de overwegingen uit de Leidraad zijn gevolgd. Indien de aanvrager niet aan het verzoek van NWO voldoet of als de risicoafweging klaarblijkelijk een schending van de Leidraad behelst, kan dit gevolgen hebben voor de subsidieverlening of vaststelling door NWO. Ook kan NWO in een voorkomend geval nadere voorwaarden opnemen in de toewijzingsbrief.</text:p>
      <text:p text:style-name="ifm_p_mt.3.7mm_ifm">De Nationale leidraad kennisveiligheid vindt u op de website van de rijksoverheid: Home | Loket Kennisveiligheid.
                        </text:p>
      <text:h text:style-name="ifm_p_font.italic_mt.5.08mm_page.keep-with-next_ifm" text:outline-level="6">3.5.2<text:s/>Datamanagement</text:h>
      <text:p text:style-name="ifm_p_mt.4.23mm_ifm">Resultaten van wetenschappelijk onderzoek moeten kunnen worden gerepliceerd, geverifieerd en gefalsifieerd. In het digitale tijdperk betekent dit dat behalve publicaties ook onderzoeksdata zo veel mogelijk vrij toegankelijk moeten zijn. NWO verwacht dat de onderzoeksdata die voortkomen uit projecten die door NWO zijn gefinancierd zo veel mogelijk vrij beschikbaar komen voor hergebruik door andere onderzoekers. NWO hanteert daarbij het principe: “zo open als mogelijk, beschermd indien nodig”. Van onderzoekers wordt verwacht dat zij ten minste die data en/of niet-numerieke resultaten die ten grondslag liggen aan de conclusies van binnen het project gepubliceerde werken openbaar maken, gelijktijdig met de publicatie zelf. Eventuele kosten die hiervoor worden gemaakt, kunnen worden meegenomen in de projectbegroting. Onderzoekers maken kenbaar hoe met data voortkomend uit het project wordt omgegaan aan de hand van de datamanagementparagraaf in de aanvraag, en het datamanagementplan na toewijzing van subsidie.</text:p>
      <text:h text:style-name="ifm_p_font.bold_mt.3.7mm_page.keep-with-next_ifm" text:outline-level="6">Datamanagementparagraaf</text:h>
      <text:p text:style-name="ifm_p_mt.3.7mm_ifm">De datamanagementparagraaf maakt deel uit van de aanvraag. Onderzoekers wordt gevraagd reeds voor aanvang van het onderzoek te bedenken hoe de verzamelde data geordend en gecategoriseerd moeten worden zodat zij vrij beschikbaar kunnen worden gesteld. Vaak zullen al vóór het tot stand komen van de data en de analyse daarvan maatregelen getroffen moeten worden om opslag en deling later mogelijk te maken. Indien niet alle data voortkomende uit het project openbaar gemaakt kunnen worden, bijvoorbeeld om redenen van privacy, ethiek of valorisatie, dient de aanvrager dit beargumenteerd kenbaar te maken in de datamanagementparagraaf.</text:p>
      <text:p text:style-name="ifm_p_mt.3.7mm_ifm">De datamanagementparagraaf wordt niet beoordeeld en daarom ook niet meegewogen in de beslissing om een aanvraag al dan niet toe te wijzen. De commissie kan wel advies geven met betrekking tot de datamanagementparagraaf.</text:p>
      <text:h text:style-name="ifm_p_font.italic_mt.5.08mm_page.keep-with-next_ifm" text:outline-level="6">3.5.3<text:s/>Wetenschappelijke integriteit</text:h>
      <text:p text:style-name="ifm_p_mt.4.23mm_ifm">Het project dat NWO financiert moet, conform de NWO Subsidieregeling, uitgevoerd worden in overeenstemming met de nationaal en internationaal aanvaarde normen van wetenschappelijk handelen zoals neergelegd in de Nederlandse Gedragscode Wetenschappelijke Integriteit (2018). Met het indienen van de aanvraag committeert de aanvrager zich aan deze code. In geval van (mogelijke) schending van deze normen bij een door NWO gefinancierd project, dient de aanvrager NWO hiervan onverwijld op de hoogte te stellen en dient deze alle ter zake relevante documenten aan NWO te overleggen. Meer informatie over de gedragscode en het beleid op het gebied van wetenschappelijke integriteit vindt u op de website: Wetenschappelijke integriteit | NWO.</text:p>
      <text:h text:style-name="ifm_p_font.italic_mt.5.08mm_page.keep-with-next_ifm" text:outline-level="6">3.5.4<text:s/>Ethische verklaring of vergunning</text:h>
      <text:p text:style-name="ifm_p_mt.4.23mm_ifm">Het is de verantwoordelijkheid van de aanvrager om na te gaan of voor de uitvoering van het voorgestelde project een ethische verklaring of vergunning noodzakelijk is. De aanvrager dient er voor te zorgen dat deze tijdig wordt verkregen bij de relevante instelling of ethische commissie. Het wel of niet hebben van een ethische verklaring of vergunning op het moment van het aanvraagproces heeft geen invloed op de beoordeling van de aanvraag. Bij toewijzing wordt de subsidie verleend onder de voorwaarde dat de benodigde ethische verklaring of vergunning vóór de uiterste startdatum van het project is verkregen. Het project kan pas starten nadat NWO een kopie van de ethische verklaring of vergunning heeft ontvangen.</text:p>
      <text:h text:style-name="ifm_p_font.italic_mt.5.08mm_page.keep-with-next_ifm" text:outline-level="6">3.5.5<text:s/>Nagoya Protocol</text:h>
      <text:p text:style-name="ifm_p_mt.4.23mm_ifm">Het Nagoya Protocol zorgt voor een eerlijke en billijke verdeling van voordelen voortvloeiende uit het gebruik van genetische rijkdommen (Access and Benefit Sharing; ABS). Onderzoekers die voor hun onderzoek gebruikmaken van genetische bronnen in/uit het buitenland dienen zich op de hoogte te stellen van het Nagoya Protocol (Home | ABS Focal Point). NWO gaat er vanuit dat zij de noodzakelijke acties ten aanzien van het Nagoya Protocol nemen.</text:p>
      <text:h text:style-name="ifm_p_font.italic_mt.5.08mm_page.keep-with-next_ifm" text:outline-level="6">3.5.6<text:s/>Cofinanciering</text:h>
      <text:p text:style-name="ifm_p_mt.4.23mm_ifm">Cofinanciering is in deze Call for Proposals niet vereist, maar het is wel toegestaan om cofinanciering op te nemen.</text:p>
      <text:p text:style-name="ifm_p_mt.3.7mm_ifm">Op alle aanvragen is de Regeling Cofinanciering van toepassing.</text:p>
      <text:p text:style-name="ifm_p_mt.3.7mm_ifm"><text:span text:style-name="ifm_span_font.bold_ifm">Aanvullende definities:</text:span></text:p>
      <text:p text:style-name="ifm_p_ifm">–  Cofinanciering in kind: gekapitaliseerde personele en/of materiële bijdragen van gebruikers;</text:p>
      <text:p text:style-name="ifm_p_ifm">–  Cash cofinanciering wordt gebruikt ter dekking van een deel van de totale projectkosten en vormt samen met de door NWO verstrekte subsidie de benodigde financiële middelen.</text:p>
      <text:p text:style-name="ifm_p_mt.3.7mm_ifm">Onderscheid wordt gemaakt tussen cash cofinanciering (te innen door de hoofdaanvrager), die dient als dekking voor de begroting van de projectactiviteiten beschreven in de aanvraag, en cofinanciering in kind, die kan bestaan uit personele en/of materiële inbreng van de betrokken organisaties.</text:p>
      <text:p text:style-name="ifm_p_mt.3.7mm_ifm">Deze cofinanciering mag zowel cash als in kind geleverd worden. De verdeling tussen cash en in kind cofinanciering is door het consortium vrij te kiezen. Minimaal 50% van de totale cofinanciering moet van private oorsprong zijn. Voor de definitie van private cofinanciering: zie hieronder bij definitie private cofinanciering. De toegezegde cofinanciering is het netto bedrag dat de aanvrager ontvangt. Als voor toegezegde cofinanciering BTW van toepassing is komt deze bovenop het toegezegde bedrag.</text:p>
      <text:p text:style-name="ifm_p_mt.3.7mm_ifm"><text:span text:style-name="ifm_span_font.bold_ifm">Voor cofinanciering gelden de volgende uitgangspunten:</text:span></text:p>
      <text:p text:style-name="ifm_p_ifm">–  NWO is hoofdfinancier van een aanvraag. Aanvragen waarbij de cofinanciering van de cofinanciers meer dan 49% van de totale projectkosten bedraagt, worden niet in behandeling genomen;</text:p>
      <text:p text:style-name="ifm_p_ifm">–  Cash cofinanciering, is het netto bedrag dat een cofinancier betaalt aan de aanvrager. De aanvrager factureert cash cofinanciering en eventuele btw aan de cofinancier.</text:p>
      <text:p text:style-name="ifm_p_mt.3.7mm_ifm"><text:span text:style-name="ifm_span_font.bold_ifm">Niet toelaatbaar als cash cofinanciering zijn</text:span><text:note text:id="n4" text:note-class="footnote"><text:note-citation text:label="4 ">4</text:note-citation><text:note-body><text:p text:style-name="ifm_p_font.normal_size.6.93pt_mt..5mm_indent.-0.1161in_mleft.0.1161in_ifm">Niet toelaatbare cofinanciering in kind is beschreven in de Regeling Cofinanciering.</text:p></text:note-body></text:note>:</text:p>
      <text:p text:style-name="ifm_p_ifm">–  Door NWO verstrekte subsidie;</text:p>
      <text:p text:style-name="ifm_p_ifm">–  Cofinanciering mag niet afkomstig zijn van partijen die op grond van deze Call for proposals een aanvraag bij NWO kunnen indienen.</text:p>
      <text:h text:style-name="ifm_p_font.bold_mt.3.7mm_page.keep-with-next_ifm" text:outline-level="6">Verklaring cofinanciering deelnemende cofinanciers</text:h>
      <text:p text:style-name="ifm_p_mt.3.7mm_ifm">In een verklaring cofinanciering spreekt de cofinancier zowel inhoudelijke en/of financiële steun uit aan het project en bevestigt deze de toegezegde cofinanciering. Verklaringen cofinanciering van cofinanciers, welke genoemd worden in de aanvraag, zijn verplicht als bijlagen bij het indienen van de aanvraag. De verklaring cofinanciering moet zijn ondertekend door een tekenbevoegd persoon van de cofinancier. NWO stelt een verplicht format voor de verklaring cofinanciering beschikbaar op de financieringspagina van deze Call for proposals op de NWO website en in ISAAC.</text:p>
      <text:p text:style-name="ifm_p_mt.3.7mm_ifm">In geval van toewijzing van de aanvraag dient de cofinancier zijn bijdrage(n) te bevestigen in de consortiumovereenkomst. In deze overeenkomst worden ook verdere afspraken gemaakt tussen de cofinancier(s) en de aanvrager(s)(zie paragraaf 5.1.3).</text:p>
      <text:h text:style-name="ifm_p_font.bold_mt.3.7mm_page.keep-with-next_ifm" text:outline-level="6">Verantwoording cofinanciering cash en in kind</text:h>
      <text:p text:style-name="ifm_p_mt.3.7mm_ifm">De verhouding cofinanciering (zowel cash als in kind) en de door NWO verstrekte subsidie in deze Call for proposals, is van toepassing vanaf het indienen van een aanvraag tot en met de vaststelling van de subsidie. Cash cofinanciering heeft invloed op het subsidiebedrag dat NWO verstrekt omdat zowel de bijdrage van NWO als cash cofinanciering voor dezelfde project specifieke kosten gebruikt worden (in tegenstelling tot cofinanciering in kind).</text:p>
      <text:p text:style-name="ifm_p_mt.3.7mm_ifm">Ambtshalve indexeren als gevolg van andere geldende tarieven na indiening heeft geen invloed op de verhouding en cofinancieringseis voor de NWO bijdrage. NWO gaat daarvoor uit van de verhouding in de door NWO geaccepteerde aanvraagbegrotingen.</text:p>
      <text:p text:style-name="ifm_p_mt.3.7mm_ifm">Na afsluiting van een project, wordt het definitieve subsidiebedrag vastgesteld aan hand van de eindverantwoording, de financiële voorwaarden en de verhouding cofinanciering zoals aanwezig in de aanvraagbegroting.</text:p>
      <text:p text:style-name="ifm_p_mt.3.7mm_ifm">In geval van gedeeltelijk geleverde cash cofinanciering (door onvoorziene omstandigheden, zoals faillissementen) gaat NWO voor haar bijdrage uit van de oorspronkelijke subsidieverlening, rekening houdend met de wel geleverde cash cofinanciering en de geldende minimale cofinancieringseis, indien deze van toepassing is.</text:p>
      <text:p text:style-name="ifm_p_mt.3.7mm_ifm">Cash cofinanciering boven de cofinancieringseis heeft invloed op de gehanteerde verhouding tussen cofinanciering en door NWO verstrekte subsidie. Indien een project cash cofinanciering kent boven de cofinancieringseis en er bij vaststelling sprake is van gedeeltelijk geleverde in cash cofinanciering, is de NWO bijdrage nooit meer dan de oorspronkelijke bijdrage uit de subsidieverlening. De verhouding van de NWO bijdrage is dan maximaal de bijdrage die volgt uit de cofinancieringseis.</text:p>
      <text:p text:style-name="ifm_p_mt.3.7mm_ifm">Te allen tijde dient NWO op de hoogte gesteld worden van problemen in verwachte cofinanciering (cash en/of in kind). Naast financiële gevolgen voor een project, kan NWO ook adequate wijzigingen in een project verlangen als wijzigingsverzoek, zodat het onderzoek naar beste vermogen vervolgd kan worden.</text:p>
      <text:h text:style-name="ifm_p_font.bold_mt.3.7mm_page.keep-with-next_ifm" text:outline-level="6">Definitie private cofinanciering</text:h>
      <text:p text:style-name="ifm_p_mt.3.7mm_ifm">De definitie van private (co)financiering is afgeleid van de definitie zoals gehanteerd door de Rijksdienst voor Ondernemend Nederland (Definities PPS-toeslag Onderzoek en Innovatie | RVO). Een private bijdrage is daarmee gedefinieerd als een cash of in kind bijdrage die niet direct of indirect afkomstig is van een onderzoeksinstelling of openbaar lichaam. Alleen ingebrachte cofinanciering die aan deze definitie voldoet, kan als een private bijdrage worden aangemerkt. Ingebrachte cofinanciering door een onderzoeksinstelling of een openbaar lichaam geldt als een publieke bijdrage.</text:p>
      <text:h text:style-name="ifm_p_font.bold_mt.5.08mm_page.keep-with-next_ifm" text:outline-level="4">4<text:s/>Beoordelingsprocedure</text:h>
      <text:p text:style-name="ifm_p_mt.4.23mm_ifm">Dit hoofdstuk beschrijft allereerst de beoordeling volgens de DORA-principes (paragraaf 4.1) en hoe de beoordelingsprocedure verloopt (paragraaf 4.2). Vervolgens somt het de criteria op waaraan de beoordelingscommissie uw aanvraag toetst (paragraaf 4.3).</text:p>
      <text:p text:style-name="ifm_p_mt.3.7mm_ifm">Voor alle bij de beoordeling en/of besluitvorming betrokken personen en betrokken NWO- medewerkers is de NWO Code Persoonlijke Belangen van toepassing (Code persoonlijke belangen | NWO)
                  .</text:p>
      <text:p text:style-name="ifm_p_mt.3.7mm_ifm">NWO streeft naar een inclusieve cultuur, waarin geen plaats is voor bewuste of onbewuste barrières vanwege culturele, etnische of religieuze achtergrond, gender, seksuele oriëntatie, gezondheid of leeftijd (Diversiteit en inclusie | NWO). NWO stimuleert leden van een beoordelingscommissie actief om zich bewust te worden van impliciete associaties en te proberen deze te minimaliseren. NWO voorziet hen van informatie over concrete manieren om de beoordeling van een aanvraag te verbeteren.</text:p>
      <text:h text:style-name="ifm_p_font.bold-italic_mt.5.08mm_page.keep-with-next_ifm" text:outline-level="5">4.1<text:s/>De San Francisco Declaration (DORA)</text:h>
      <text:p text:style-name="ifm_p_mt.4.23mm_ifm">NWO is ondertekenaar van de San Francisco Declaration on Research Assessment (DORA). DORA is een wereldwijd initiatief dat beoogt de manier waarop onderzoek en onderzoekers worden beoordeeld te verbeteren. DORA bevat aanbevelingen voor onderzoeksfinanciers, onderzoeksinstellingen, wetenschappelijke tijdschriften en andere partijen.</text:p>
      <text:p text:style-name="ifm_p_mt.3.7mm_ifm">DORA richt zich op het terugdringen van het onkritisch gebruik van bibliometrische indicatoren en het wegnemen van onbewuste vooringenomenheid (unconscious bias) bij de beoordeling van onderzoek en onderzoekers. Overkoepelende filosofie van DORA is dat onderzoek moet worden beoordeeld op zijn eigen kwaliteiten en verdiensten in plaats van op basis van afgeleide indicatoren, zoals het tijdschrift waarin het onderzoek wordt gepubliceerd.</text:p>
      <text:p text:style-name="ifm_p_mt.3.7mm_ifm">NWO gaat bij het beoordelen van het wetenschappelijk track record van aanvragers uit van een brede definitie van wetenschappelijke output.</text:p>
      <text:p text:style-name="ifm_p_mt.3.7mm_ifm">NWO verzoekt commissieleden bij de beoordeling van aanvragen niet af te gaan op indicatoren als de Journal Impact Factor of de h-index. U mag deze niet vermelden in uw aanvraag. Wel mag u naast publicaties ook andere wetenschappelijk producten te vermelden, zoals datasets, patenten, software en code enzovoort.</text:p>
      <text:p text:style-name="ifm_p_mt.3.7mm_ifm">Voor meer informatie over wat NWO doet om de principes van DORA te implementeren zie: DORA | NWO.
                     </text:p>
      <text:h text:style-name="ifm_p_font.bold-italic_mt.5.08mm_page.keep-with-next_ifm" text:outline-level="5">4.2<text:s/>Procedure</text:h>
      <text:p text:style-name="ifm_p_mt.4.23mm_ifm">De aanvraagprocedure bestaat uit de volgende stappen:</text:p>
      <text:p text:style-name="ifm_p_ifm">–  indiening van de aanvraag;</text:p>
      <text:p text:style-name="ifm_p_ifm">–  in behandeling nemen van de aanvraag;</text:p>
      <text:p text:style-name="ifm_p_ifm">–  schriftelijke beoordeling door de beoordelingscommissie;</text:p>
      <text:p text:style-name="ifm_p_ifm">–  besluitvorming.</text:p>
      <text:p text:style-name="ifm_p_mt.3.7mm_ifm">Voor deze Call for proposals wordt een externe, onafhankelijke beoordelingscommissie ingesteld, bestaande uit vertegenwoordigers uit het onderzoeksveld en samenleving met kennis van (deelaspecten van) het onderwerp. De taak van de beoordelingscommissie is om de ingediende aanvragen en de daarop betrekking hebbende stukken in onderlinge samenhang en op eigen merites te beoordelen op basis van de gegeven beoordelingscriteria in deze Call for proposals. Deze beoordeling zal schriftelijk zijn.</text:p>
      <text:p text:style-name="ifm_p_mt.3.7mm_ifm">Aanvragen worden niet doorlopend beoordeeld. De per ophaalmoment ingediende aanvragen zullen als één pakket worden beoordeeld.</text:p>
      <text:p text:style-name="ifm_p_mt.3.7mm_ifm">Vanwege het bijzondere karakter van de Call for proposals en de in de beoordelingscommissie aanwezige expertise, heeft NWO besloten om bij de beoordeling van de aanvragen gebruik te maken van de mogelijkheid gegeven in artikel 2.2.4, lid 2, van de NWO Subsidieregeling, om de beoordelingsprocedure uit te voeren zonder referenten in te schakelen.</text:p>
      <text:h text:style-name="ifm_p_font.italic_mt.5.08mm_page.keep-with-next_ifm" text:outline-level="6">4.2.1<text:s/>Workshops</text:h>
      <text:p text:style-name="ifm_p_mt.4.23mm_ifm">In de periode voorafgaand aan de deadline voor het indienen van aanvragen faciliteert NWO fysieke workshop voor deze Call die tijdens de door NWO georganiseerde programmadagen in oktober 2024, 2025 en 2026 zullen worden aangeboden. Deze workshops hebben het doel om consortia van de lopende projecten bij elkaar te brengen om kennisuitwisseling over de lopende projecten te stimuleren.</text:p>
      <text:p text:style-name="ifm_p_mt.3.7mm_ifm">Verdere informatie over de invulling en planning van de programmadagen zal bekend worden gemaakt via de website en de NWO nieuwsbrieven.</text:p>
      <text:h text:style-name="ifm_p_font.italic_mt.5.08mm_page.keep-with-next_ifm" text:outline-level="6">4.2.2<text:s/>Indiening van een aanvraag</text:h>
      <text:p text:style-name="ifm_p_mt.4.23mm_ifm">Voor indiening van de aanvraag is een standaardformulier beschikbaar op de financieringspagina van deze Call for proposals op de NWO website. In uw aanvraag moet u zich houden aan de vragen die in dit formulier staan en aan de werkwijze die in de toelichting staat. Ook moet u zich houden aan de voorwaarden voor het maximale aantal woorden en pagina’s.</text:p>
      <text:p text:style-name="ifm_p_mt.3.7mm_ifm">Uw ingevulde aanvraagformulier moet voor de deadline via ISAAC zijn ontvangen (zie paragraaf 1.3). Na dit tijdstip kunt u geen aanvraag meer indienen. De hoofdaanvrager ontvangt na indiening van de aanvraag een ontvangstbevestiging.</text:p>
      <text:h text:style-name="ifm_p_font.italic_mt.5.08mm_page.keep-with-next_ifm" text:outline-level="6">4.2.3<text:s/>In behandeling nemen van de aanvraag</text:h>
      <text:p text:style-name="ifm_p_mt.4.23mm_ifm">Zo snel mogelijk nadat u uw aanvraag heeft ingediend, hoort u of NWO uw aanvraag in behandeling neemt. NWO bepaalt dit aan de hand van een aantal administratief-technische criteria (zie de formele voorwaarden voor indiening, paragraaf 3.4). Alleen als uw aanvraag hieraan voldoet, kan NWO deze in behandeling nemen.</text:p>
      <text:p text:style-name="ifm_p_mt.3.7mm_ifm">Houdt er rekening mee dat NWO u binnen twee weken na de indieningsdeadline kan benaderen om eventuele administratieve correcties door te voeren om (alsnog) te voldoen aan de voorwaarden voor indiening. U krijgt één keer de gelegenheid om de correcties door te voeren, hiervoor krijgt u vijf werkdagen de tijd.</text:p>
      <text:h text:style-name="ifm_p_font.italic_mt.5.08mm_page.keep-with-next_ifm" text:outline-level="6">4.2.4<text:s/>Schriftelijke beoordeling van de beoordelingscommissie</text:h>
      <text:p text:style-name="ifm_p_mt.4.23mm_ifm">De beoordelingscommissie stelt voor het pakket aanvragen dat voor een ophaalmoment is ingediend een schriftelijk advies op aan de raad van bestuur van NWO over de kwaliteit van de in dit pakket ingediende aanvragen. Dit advies baseert zij op de beoordelingscriteria. Een aanvraag dient tenminste de kwalificatie ’goed’ krijgen om in aanmerking te komen voor de subsidie. Daarnaast moet de aanvraag tevens op elk van de afzonderlijke beoordelingscriteria tenminste een score van 4,0 (of beter) krijgen.</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Scorebereik</text:span></text:p>
            </table:table-cell>
            <table:table-cell table:style-name="table.cell.border-top.border-bottom.border-right.padding-top.bottom.pleft.pright">
              <text:p text:style-name="text.cell.7.left"><text:span text:style-name="ifm_span_font.bold_color.ffffff_ifm">Kwalificatie</text:span></text:p>
            </table:table-cell>
          </table:table-row>
        </table:table-header-rows>
        <table:table-row table:style-name="zebra.body.odd">
          <table:table-cell table:style-name="table.cell.border-bottom.border-left.border-right.padding-top.top.pleft.pright">
            <text:p text:style-name="text.cell.7.left">1.0–1.4</text:p>
          </table:table-cell>
          <table:table-cell table:style-name="table.cell.border-bottom.border-right.padding-top.top.pleft.pright">
            <text:p text:style-name="text.cell.7.left">Excellent</text:p>
          </table:table-cell>
        </table:table-row>
        <table:table-row>
          <table:table-cell table:style-name="table.cell.border-bottom.border-left.border-right.padding-top.top.pleft.pright">
            <text:p text:style-name="text.cell.7.left">1.5–3.4</text:p>
          </table:table-cell>
          <table:table-cell table:style-name="table.cell.border-bottom.border-right.padding-top.top.pleft.pright">
            <text:p text:style-name="text.cell.7.left">Zeer goed</text:p>
          </table:table-cell>
        </table:table-row>
        <table:table-row table:style-name="zebra.body.odd">
          <table:table-cell table:style-name="table.cell.border-bottom.border-left.border-right.padding-top.top.pleft.pright">
            <text:p text:style-name="text.cell.7.left">3.5–5.4</text:p>
          </table:table-cell>
          <table:table-cell table:style-name="table.cell.border-bottom.border-right.padding-top.top.pleft.pright">
            <text:p text:style-name="text.cell.7.left">Goed</text:p>
          </table:table-cell>
        </table:table-row>
        <table:table-row>
          <table:table-cell table:style-name="table.cell.border-bottom.border-left.border-right.padding-top.top.pleft.pright">
            <text:p text:style-name="text.cell.7.left">5.5–9.0</text:p>
          </table:table-cell>
          <table:table-cell table:style-name="table.cell.border-bottom.border-right.padding-top.top.pleft.pright">
            <text:p text:style-name="text.cell.7.left">Ontoereikend</text:p>
          </table:table-cell>
        </table:table-row>
      </table:table>
      <text:p text:style-name="ifm_p_mt.3.7mm_ifm">Voor meer informatie over de kwalificaties zie Financiering aanvragen, hoe werkt dat? | NWO.</text:p>
      <text:h text:style-name="ifm_p_font.italic_mt.5.08mm_page.keep-with-next_ifm" text:outline-level="6">4.2.5<text:s/>Besluitvorming</text:h>
      <text:p text:style-name="ifm_p_mt.4.23mm_ifm">Tot slot toetst de raad van bestuur van NWO de gevolgde procedure en het advies van de beoordelingscommissie. Vervolgens stelt de raad van bestuur van NWO de definitieve kwalificaties vast en besluit zij over toe- en afwijzing van de aanvragen.</text:p>
      <text:h text:style-name="ifm_p_font.italic_mt.5.08mm_page.keep-with-next_ifm" text:outline-level="6">4.2.6<text:s/>Tijdpad</text:h>
      <text:p text:style-name="ifm_p_mt.4.23mm_ifm">Hieronder treft u het tijdpad aan voor deze Call for proposals. Het kan zijn dat NWO het noodzakelijk acht om tijdens de lopende procedure nog aanpassingen in het tijdpad van deze Call for proposals aan te brengen. Uiteraard ontvangt u hierover op tijd bericht.</text:p>
      <table:table table:style-name="ifm_table_pgwide.1_mt.3.7mm_ifm">
        <table:table-column table:style-name="table3.tg1.col1"/>
        <table:table-column table:style-name="table3.tg1.col2"/>
        <table:table-row>
          <table:table-cell table:style-name="table.cell.border-top.border-bottom.border-left.border-right.padding-top.top.pleft.pright">
            <text:p text:style-name="text.cell.7.left"><text:span text:style-name="ifm_span_font.bold_ifm">Aanvragen ophaalmoment 1</text:span></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Oktober 2024</text:p>
          </table:table-cell>
          <table:table-cell table:style-name="table.cell.border-bottom.border-right.padding-top.top.pleft.pright">
            <text:p text:style-name="text.cell.7.left">Programmadag inclusief workshop</text:p>
          </table:table-cell>
        </table:table-row>
        <table:table-row>
          <table:table-cell table:style-name="table.cell.border-bottom.border-left.border-right.padding-top.top.pleft.pright">
            <text:p text:style-name="text.cell.7.left">23 januari 2025 voor 14:00:00 CET</text:p>
          </table:table-cell>
          <table:table-cell table:style-name="table.cell.border-bottom.border-right.padding-top.top.pleft.pright">
            <text:p text:style-name="text.cell.7.left"><text:span text:style-name="ifm_span_font.bold_ifm">Deadline aanvragen ophaalmoment 1</text:span></text:p>
          </table:table-cell>
        </table:table-row>
        <table:table-row>
          <table:table-cell table:style-name="table.cell.border-bottom.border-left.border-right.padding-top.top.pleft.pright">
            <text:p text:style-name="text.cell.7.left">Maart/april 2025</text:p>
          </table:table-cell>
          <table:table-cell table:style-name="table.cell.border-bottom.border-right.padding-top.top.pleft.pright">
            <text:p text:style-name="text.cell.7.left">Besluit raad van bestuur ophaalmoment 1</text:p>
          </table:table-cell>
        </table:table-row>
        <table:table-row>
          <table:table-cell table:style-name="table.cell.border-bottom.border-left.border-right.padding-top.top.pleft.pright">
            <text:p text:style-name="text.cell.7.left"><text:span text:style-name="ifm_span_font.bold_ifm">Aanvragen ophaalmoment 2</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ktober 2025</text:p>
          </table:table-cell>
          <table:table-cell table:style-name="table.cell.border-bottom.border-right.padding-top.top.pleft.pright">
            <text:p text:style-name="text.cell.7.left">Programmadag inclusief workshop</text:p>
          </table:table-cell>
        </table:table-row>
        <table:table-row>
          <table:table-cell table:style-name="table.cell.border-bottom.border-left.border-right.padding-top.top.pleft.pright">
            <text:p text:style-name="text.cell.7.left">22 januari 2026 voor 14:00:00 CET</text:p>
          </table:table-cell>
          <table:table-cell table:style-name="table.cell.border-bottom.border-right.padding-top.top.pleft.pright">
            <text:p text:style-name="text.cell.7.left"><text:span text:style-name="ifm_span_font.bold_ifm">Deadline aanvragen ophaalmoment 2</text:span></text:p>
          </table:table-cell>
        </table:table-row>
        <table:table-row>
          <table:table-cell table:style-name="table.cell.border-bottom.border-left.border-right.padding-top.top.pleft.pright">
            <text:p text:style-name="text.cell.7.left">Maart/april 2026</text:p>
          </table:table-cell>
          <table:table-cell table:style-name="table.cell.border-bottom.border-right.padding-top.top.pleft.pright">
            <text:p text:style-name="text.cell.7.left">Besluit raad van bestuur ophaalmoment 2</text:p>
          </table:table-cell>
        </table:table-row>
        <table:table-row>
          <table:table-cell table:style-name="table.cell.border-bottom.border-left.border-right.padding-top.top.pleft.pright">
            <text:p text:style-name="text.cell.7.left"><text:span text:style-name="ifm_span_font.bold_ifm">Aanvragen ophaalmoment 3</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ktober 2026</text:p>
          </table:table-cell>
          <table:table-cell table:style-name="table.cell.border-bottom.border-right.padding-top.top.pleft.pright">
            <text:p text:style-name="text.cell.7.left">Programmadag inclusief workshop</text:p>
          </table:table-cell>
        </table:table-row>
        <table:table-row>
          <table:table-cell table:style-name="table.cell.border-bottom.border-left.border-right.padding-top.top.pleft.pright">
            <text:p text:style-name="text.cell.7.left">21 januari 2027 voor 14:00:00 CET</text:p>
          </table:table-cell>
          <table:table-cell table:style-name="table.cell.border-bottom.border-right.padding-top.top.pleft.pright">
            <text:p text:style-name="text.cell.7.left"><text:span text:style-name="ifm_span_font.bold_ifm">Deadline aanvragen ophaalmoment 3</text:span></text:p>
          </table:table-cell>
        </table:table-row>
        <table:table-row>
          <table:table-cell table:style-name="table.cell.border-bottom.border-left.border-right.padding-top.top.pleft.pright">
            <text:p text:style-name="text.cell.7.left">Maart/april 2027</text:p>
          </table:table-cell>
          <table:table-cell table:style-name="table.cell.border-bottom.border-right.padding-top.top.pleft.pright">
            <text:p text:style-name="text.cell.7.left">Besluit raad van bestuur ophaalmoment 3</text:p>
          </table:table-cell>
        </table:table-row>
      </table:table>
      <text:h text:style-name="ifm_p_font.bold-italic_mt.5.08mm_page.keep-with-next_ifm" text:outline-level="5">4.3<text:s/>Criteria</text:h>
      <text:h text:style-name="ifm_p_font.italic_mt.5.08mm_page.keep-with-next_ifm" text:outline-level="6">4.3.1<text:s/>Inhoudelijke beoordelingscriteria</text:h>
      <text:p text:style-name="ifm_p_mt.4.23mm_ifm">De aanvragen die binnen deze Call for proposals worden ingediend worden inhoudelijk beoordeeld aan de hand van de volgende criteria:</text:p>
      <text:p text:style-name="ifm_p_ifm">1.  Consortium en samenwerking (33%)</text:p>
      <text:p text:style-name="ifm_p_ifm">2.  Impact (33%)</text:p>
      <text:p text:style-name="ifm_p_ifm">3.  Plan (33%)</text:p>
      <text:p text:style-name="ifm_p_mt.3.7mm_ifm">Binnen de drie beoordelingscriteria voor aanvragen worden de volgende aspecten onderscheiden:</text:p>
      <text:p text:style-name="ifm_p_mt.3.7mm_ifm">1.  Consortium en samenwerking</text:p>
      <text:p text:style-name="ifm_p_ifm">–  De samenwerking tussen de consortiumpartners levert synergie op;</text:p>
      <text:p text:style-name="ifm_p_ifm">–  Het consortium is inter- en transdisciplinair opgesteld.</text:p>
      <text:p text:style-name="ifm_p_ifm">2.  Impact</text:p>
      <text:p text:style-name="ifm_p_ifm">–  Helderheid van beschreven impact en het pad naar impact;</text:p>
      <text:p text:style-name="ifm_p_ifm">–  Bijdrage van de activiteiten en het impact plan aan het versnellen en opschalen van transities voor het missiegedreven innovatiebeleid.</text:p>
      <text:p text:style-name="ifm_p_ifm">3.  Plan</text:p>
      <text:p text:style-name="ifm_p_ifm">–  Helderheid van de voorgestelde activiteiten – indien van toepassing: helderheid van de beoogde methode/interventie;</text:p>
      <text:p text:style-name="ifm_p_ifm">–  De beschreven activiteiten zijn nieuw in relatie tot het lopende project/de lopende projecten waarop de te beoordelen aanvraag aansluit;</text:p>
      <text:p text:style-name="ifm_p_ifm">–  De voorgestelde activiteiten staan in het werkplan en staan in verhouding tot het budget dat wordt aangevraagd.</text:p>
      <text:h text:style-name="ifm_p_font.bold_mt.5.08mm_page.keep-with-next_ifm" text:outline-level="4">5<text:s/>Subsidieverplichtingen</text:h>
      <text:p text:style-name="ifm_p_mt.4.23mm_ifm">In dit hoofdstuk worden de verschillende subsidieverplichtingen toegelicht die – in aanvulling op de in paragraaf 3.5 genoemde subsidievoorwaarden – van toepassing zijn na toewijzing.</text:p>
      <text:h text:style-name="ifm_p_font.bold-italic_mt.5.08mm_page.keep-with-next_ifm" text:outline-level="5">5.1.1<text:s/>Inhoudelijke monitoring</text:h>
      <text:h text:style-name="ifm_p_font.bold_mt.4.23mm_page.keep-with-next_ifm" text:outline-level="5">Monitoring</text:h>
      <text:p text:style-name="ifm_p_mt.3.7mm_ifm">Tijdens de looptijd van dit programma organiseert NWO mogelijk programmabijeenkomsten. Alle projecten binnen dit Call-thema zullen worden uitgenodigd om hieraan deel te nemen.</text:p>
      <text:h text:style-name="ifm_p_font.bold_mt.3.7mm_page.keep-with-next_ifm" text:outline-level="5">Verantwoording tijdens het project</text:h>
      <text:p text:style-name="ifm_p_mt.3.7mm_ifm">Gedurende het project zal de hoofdaanvrager verantwoordelijk zijn voor jaarlijkse inhoudelijke en financiële rapportages over het project. NWO kan met het oog op monitoring van de voortgang van het project een éénmalige inhoudelijke en financiële rapportage vragen. Meer informatie hierover volgt in de toewijzingsbrief.</text:p>
      <text:h text:style-name="ifm_p_font.bold_mt.3.7mm_page.keep-with-next_ifm" text:outline-level="5">Afsluiting van een project</text:h>
      <text:p text:style-name="ifm_p_mt.3.7mm_ifm">Bij afronding van een project zullen inhoudelijke en financiële eindrapportages worden opgevraagd. Daarna wordt de hoogte van de subsidie vastgesteld door NWO.</text:p>
      <text:h text:style-name="ifm_p_font.bold-italic_mt.5.08mm_page.keep-with-next_ifm" text:outline-level="5">5.1.2<text:s/>Datamanagement</text:h>
      <text:p text:style-name="ifm_p_mt.4.23mm_ifm">Na toewijzing van een aanvraag dient de aanvrager de datamanagementparagraaf uit te werken tot een datamanagementplan. Aanvragers kunnen hierbij gebruik maken van het advies van de referenten en commissie. De aanvrager beschrijft in het plan of gebruik gemaakt wordt van bestaande data of dat het om een nieuwe dataverzameling gaat en hoe de dataverzameling dan FAIR: vindbaar, toegankelijk, interoperabel en herbruikbaar gemaakt wordt. Het datamanagementplan dient voor indiening te zijn afgestemd met een data steward of vergelijkbare functionaris van de onderzoeksorganisatie waar het project wordt uitgevoerd. Uiterlijk vier maanden na toewijzing van de aanvraag moet dat plan via ISAAC zijn ingediend bij NWO. NWO beoordeelt het plan zo snel mogelijk. Goedkeuring van het datamanagementplan door NWO is voorwaarde voor de subsidieverlening. Het plan kan tijdens het onderzoek worden bijgesteld.</text:p>
      <text:p text:style-name="ifm_p_mt.3.7mm_ifm">Meer informatie over het datamanagementprotocol van NWO staat op: Research datamanagement | NWO.</text:p>
      <text:h text:style-name="ifm_p_font.bold-italic_mt.5.08mm_page.keep-with-next_ifm" text:outline-level="5">5.1.3<text:s/>Maatschappelijk verantwoord licentiëren</text:h>
      <text:p text:style-name="ifm_p_mt.4.23mm_ifm">Uit het project kan kennis voortkomen die geschikt is voor toepassing in de maatschappij. Bij het aangaan van afspraken over licentie- en/of overdracht van onder deze Call for proposals ontwikkelde onderzoeksresultaten dient rekening te worden gehouden met de tien principes voor maatschappelijk verantwoord licentiëren, zoals opgenomen in het NFU rapport “Tien principes voor Maatschappelijk Verantwoord Licentiëren | NFU”.</text:p>
      <text:h text:style-name="ifm_p_font.bold-italic_mt.5.08mm_page.keep-with-next_ifm" text:outline-level="5">5.1.4<text:s/>Open Access</text:h>
      <text:p text:style-name="ifm_p_mt.4.23mm_ifm">NWO heeft de Berlin Declaration (2003) ondertekend en is lid van cOAlitie S (2018) en zet zich in om de resultaten van wetenschappelijk onderzoek dat door NWO gefinancierd wordt vrij toegankelijk te maken via internet (Open Access). Daarmee geeft NWO invulling aan het beleid van de Nederlandse regering om al het publiek gefinancierde onderzoek Open Access beschikbaar te maken.</text:p>
      <text:p text:style-name="ifm_p_ifm">Wetenschappelijke publicaties van onderzoek dat is gefinancierd op basis van toewijzingen voortvloeiend uit deze Call for proposals dienen daarom Open Access beschikbaar te zijn volgens de Beleidsregel Open Access.</text:p>
      <text:h text:style-name="ifm_p_font.bold_mt.3.7mm_page.keep-with-next_ifm" text:outline-level="5">Wetenschappelijke artikelen</text:h>
      <text:p text:style-name="ifm_p_mt.3.7mm_ifm">Voor wetenschappelijke artikelen geldt dat zij direct op het moment van publicatie (zonder embargo) Open Access beschikbaar gesteld moeten worden via één van de volgende routes:</text:p>
      <text:p text:style-name="ifm_p_ifm">–  publicatie in een volledig open access tijdschrift of platform dat is geregistreerd in de DOAJ;</text:p>
      <text:p text:style-name="ifm_p_ifm">–  publicatie in een abonnementstijdschrift en het deponeren van tenminste de auteursversie van het artikel in een Open Access repository die is geregistreerd in OpenDOAR;</text:p>
      <text:p text:style-name="ifm_p_ifm">–  publicatie in een tijdschrift waarvoor een transformatieve Open Access overeenkomst beschikbaar is tussen de UNL en een uitgever. Zie daarover: Home | Open Access.</text:p>
      <text:h text:style-name="ifm_p_font.bold_mt.3.7mm_page.keep-with-next_ifm" text:outline-level="5">Boeken</text:h>
      <text:p text:style-name="ifm_p_mt.3.7mm_ifm">Voor boeken, boekhoofdstukken en bundels gelden afwijkende voorwaarden. Zie daarover de Beleidsregel Open Access op Open Science | NWO.</text:p>
      <text:h text:style-name="ifm_p_font.bold_mt.3.7mm_page.keep-with-next_ifm" text:outline-level="5">CC BY licentie</text:h>
      <text:p text:style-name="ifm_p_mt.3.7mm_ifm">Met het oog op een optimale verspreiding van publicaties moet tenminste een Creative Commons (CC BY) licentie worden toegepast. Bij de aanwezigheid van zwaarwegende belangen kan de auteur verzoeken om te publiceren onder toepassing van een CC BY-ND licentie. Voor boeken, bundels en boekhoofdstukken staat de keuze van een CC BY licentie vrij.</text:p>
      <text:h text:style-name="ifm_p_font.bold_mt.3.7mm_page.keep-with-next_ifm" text:outline-level="5">Kosten</text:h>
      <text:p text:style-name="ifm_p_mt.3.7mm_ifm">Eventuele kosten voor publiceren in volledig Open Access tijdschriften kunnen worden begroot in de projectbegroting door gebruikmaking van de budgetmodule ‘materieel’. Kosten voor publicaties in hybride tijdschriften komen niet in aanmerking voor vergoeding door NWO. Voor Open Access boeken kan een beroep gedaan worden op het aparte NWO Open Access boekenfonds.</text:p>
      <text:p text:style-name="ifm_p_mt.3.7mm_ifm">Voor een nadere toelichting op het Open Access beleid van NWO zie: Open Science | NWO.</text:p>
      <text:h text:style-name="ifm_p_font.bold_mt.5.08mm_page.keep-with-next_ifm" text:outline-level="4">6<text:s/>Contact en overige informatie</text:h>
      <text:h text:style-name="ifm_p_font.bold-italic_mt.5.08mm_page.keep-with-next_ifm" text:outline-level="5">6.1<text:s/>Contact</text:h>
      <text:h text:style-name="ifm_p_font.italic_mt.5.08mm_page.keep-with-next_ifm" text:outline-level="6">6.1.1<text:s/>Inhoudelijke vragen</text:h>
      <text:p text:style-name="ifm_p_mt.4.23mm_ifm">Voor inhoudelijke vragen over deze Call for proposals neemt u contact op met:</text:p>
      <text:p text:style-name="ifm_p_ifm">Nathalie Haak </text:p>
      <text:p text:style-name="ifm_p_ifm">kia-mv@nwo.nl</text:p>
      <text:p text:style-name="ifm_p_ifm">+31703494233</text:p>
      <text:h text:style-name="ifm_p_font.italic_mt.5.08mm_page.keep-with-next_ifm" text:outline-level="6">6.1.2<text:s/>Technische vragen over het elektronisch aanvraagsysteem ISAAC</text:h>
      <text:p text:style-name="ifm_p_mt.4.23mm_ifm">Bij technische vragen over het gebruik van ISAAC kunt u contact opnemen met de ISAAC-helpdesk. Raadpleeg eerst de handleiding voordat u de helpdesk om advies vraagt. De ISAAC-helpdesk is bereikbaar van maandag t/m vrijdag van 10.00 tot 17.00 uur op telefoonnummer +31 (0) 70 34 40 600. U kunt uw vraag ook per e-mail stellen via isaac.helpdesk@nwo.nl. U ontvangt dan binnen twee werkdagen een reactie.</text:p>
      <text:h text:style-name="ifm_p_font.bold-italic_mt.5.08mm_page.keep-with-next_ifm" text:outline-level="5">6.2<text:s/>Overige informatie</text:h>
      <text:p text:style-name="ifm_p_mt.4.23mm_ifm">NWO verwerkt persoonsgegevens die zij in het kader van deze ronde ontvangt conform de NWO privacyverklaring, Privacyverklaring | NWO.</text:p>
      <text:p text:style-name="ifm_p_mt.3.7mm_ifm">NWO kan aanvragers mogelijk benaderen voor een evaluatie van de procedure en/of het onderzoeksprogramma.</text:p>
      <text:h text:style-name="ifm_p_font.bold_mt.5.08mm_page.keep-with-next_ifm" text:outline-level="4">7<text:s/>Bijlagen</text:h>
      <text:h text:style-name="ifm_p_font.bold-italic_mt.5.08mm_page.keep-with-next_ifm" text:outline-level="5">7.1<text:s/>Budgetmodules en tarieven</text:h>
      <text:h text:style-name="ifm_p_font.italic_mt.5.08mm_page.keep-with-next_ifm" text:outline-level="6">7.1.1<text:s/>Kennisbenutting</text:h>
      <text:p text:style-name="ifm_p_mt.4.23mm_ifm">Het aangevraagde budget dient in de aanvraag adequaat gespecificeerd te worden.</text:p>
      <text:p text:style-name="ifm_p_mt.3.7mm_ifm">Impact Plan-benadering</text:p>
      <text:p text:style-name="ifm_p_ifm">Het is verplicht om bij het opstellen van een aanvraag gebruik te maken van deze module 100% van het subsidiebedrag in te zetten.</text:p>
      <text:p text:style-name="ifm_p_mt.3.7mm_ifm"><text:span text:style-name="ifm_span_font.bold_ifm">In de projectbegroting staan binnen deze module in ieder geval kosten voor de volgende activiteiten:</text:span></text:p>
      <text:p text:style-name="ifm_p_ifm">–  Specifieke activiteiten om kennisbenutting naar (intermediaire) partijen die niet in het project gefinancierd worden, zoals bijvoorbeeld kennisplatforms, te bevorderen. Deze activiteiten omvatten onder andere gezamenlijke leeractiviteiten, trainingen en communicatie-activiteiten.</text:p>
      <text:p text:style-name="ifm_p_ifm">–  Belanghebbenden (‘stakeholders’) betrekken: activiteiten georganiseerd door het consortium gericht op het betrekken van stakeholders, zoals consultatie workshops, expert meetings, ronde tafel bijeenkomsten e.d.</text:p>
      <text:p text:style-name="ifm_p_ifm">–  Communicatie: activiteiten georganiseerd door het consortium zoals (internationale) learning events, ontwikkeling van video’s, blogs, nieuwsbrieven en andere media uitingen. Het inhuren van communicatie expertise kan hier ook onder vallen.</text:p>
      <text:p text:style-name="ifm_p_ifm">–  Ontwikkeling van vaardigheden: Activiteiten gericht op het ontwikkelen van vaardigheden die verder gaan dan de niveaus van de individuele studenten, promovendi of postdocs, zoals het ontwikkelen van cursussen voor stakeholders of masterstudenten.</text:p>
      <text:p text:style-name="ifm_p_ifm">–  Monitoring en evaluatiemomenten waarin kennisbenutting onderwerp van discussie is: zoals bijvoorbeeld de tussentijdse evaluaties en de bijeenkomsten van commiss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6172</text:span><text:tab/>7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6172</text:span><text:tab/>7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all for proposals, KIC Maatschappelijk Verdienvermogen Top-up Call, Nederlandse Organisatie voor Wetenschappelijk Onderzoek</dc:title>
    <meta:user-defined meta:name="OVERHEID.Ministerie/DCTERMS.publisher">Ministerie van Binnenlandse Zaken en Koninkrijksrelaties</meta:user-defined>
    <meta:user-defined meta:name="OVERHEID.ZelfstandigBestuursorgaan/DC.creator">Nederlandse Organisatie voor Wetenschappelijk Onderzoek</meta:user-defined>
    <meta:user-defined meta:name="OVERHEIDop.configuratie">https://repository.officiele-overheidspublicaties.nl/MasterConfiguraties/MC-OEP-StcrtOverigOverig-Web/1.20/xml/MC-OEP-StcrtOverigOverig-Web.xml</meta:user-defined>
    <meta:user-defined meta:name="OVERHEIDop.steltVast"/>
    <meta:user-defined meta:name="OVERHEIDop.StcrtID/DC.identifier">stcrt-2024-36172</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172</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Onderwijs en wetenschap | Onderzoek en wetenschap</meta:user-defined>
    <meta:user-defined meta:name="DC.title">Call for proposals, KIC Maatschappelijk Verdienvermogen Top-up Call, Nederlandse Organisatie voor Wetenschappelijk Onderzoek</meta:user-defined>
    <meta:user-defined meta:name="DCTERMS.W3CDTF/DCTERMS.available">2024-11-07</meta:user-defined>
  </office:meta>
</office:document-meta>
</file>