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demonderzoek bij het dienstgebouw storingsmonteurs nabij het spoor te Leeuwarden</text:p>
            <text:p text:style-name="common-al">Besluit: verleend</text:p>
            <text:p text:style-name="common-al">Verzonden naar aanvrager op: 30-10-2024</text:p>
            <text:p text:style-name="common-al">Zaaknummer: Z2024-001406</text:p>
            <text:p text:style-name="common-al">DSO nummer: 202409130043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06</meta:user-defined>
    <meta:user-defined meta:name="DCTERMS.abstract">het uitvoeren van een bodemonderzoek bij het dienstgebouw storingsmonteurs nabij het spoor te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169</meta:user-defined>
    <meta:user-defined meta:name="OVERHEIDop.StcrtID/DC.identifier">stcrt-2024-36169</meta:user-defined>
    <meta:user-defined meta:name="OVERHEIDop.versieInformatie"/>
  </office:meta>
</office:document-meta>
</file>