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ondiepen Kikkerpoel Waardman Particulier tussen poel en IJss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15</meta:user-defined>
    <meta:user-defined meta:name="DCTERMS.abstract">Melding omgevingswet verondiepen Kikkerpoel Waardman Particulier tussen poel en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167</meta:user-defined>
    <meta:user-defined meta:name="OVERHEIDop.StcrtID/DC.identifier">stcrt-2024-36167</meta:user-defined>
    <meta:user-defined meta:name="OVERHEIDop.versieInformatie"/>
  </office:meta>
</office:document-meta>
</file>