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6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root Onderhoud Buitenveldertbaan Schiphol deels boven de Schiphol tunnel van rijksweg A4 Schiphol Nederland 05-05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4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4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14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66</meta:user-defined>
    <meta:user-defined meta:name="DCTERMS.abstract">Vergunning omgevingswet Groot Onderhoud Buitenveldertbaan Schiphol deels boven de Schiphol tunnel van rijksweg A4 Schiphol Nederland 05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147</meta:user-defined>
    <meta:user-defined meta:name="OVERHEIDop.StcrtID/DC.identifier">stcrt-2024-36147</meta:user-defined>
    <meta:user-defined meta:name="OVERHEIDop.versieInformatie"/>
  </office:meta>
</office:document-meta>
</file>