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29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9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weco Nederland boringen en sonderingen t.b.v mast 036 Beverwijk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10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10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10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296</meta:user-defined>
    <meta:user-defined meta:name="DCTERMS.abstract">Melding BAL Sweco Nederland boringen en sonderingen t.b.v mast 036 Bever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01</meta:user-defined>
    <meta:user-defined meta:name="DCTERMS.W3CDTF/OVERHEIDop.jaargang">2024</meta:user-defined>
    <meta:user-defined meta:name="OVERHEIDop.publicationIssue">36101</meta:user-defined>
    <meta:user-defined meta:name="OVERHEIDop.StcrtID/DC.identifier">stcrt-2024-36101</meta:user-defined>
    <meta:user-defined meta:name="OVERHEIDop.versieInformatie"/>
  </office:meta>
</office:document-meta>
</file>