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24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9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Waterschap Aa en Maas toepassen van grond of baggerspecie bij Wijboschbroek - Aa en Maas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07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07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07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242</meta:user-defined>
    <meta:user-defined meta:name="DCTERMS.abstract">Melding BAL Waterschap Aa en Maas toepassen van grond of baggerspecie bij Wijboschbroek - Aa en Maa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01</meta:user-defined>
    <meta:user-defined meta:name="DCTERMS.W3CDTF/OVERHEIDop.jaargang">2024</meta:user-defined>
    <meta:user-defined meta:name="OVERHEIDop.publicationIssue">36079</meta:user-defined>
    <meta:user-defined meta:name="OVERHEIDop.StcrtID/DC.identifier">stcrt-2024-36079</meta:user-defined>
    <meta:user-defined meta:name="OVERHEIDop.versieInformatie"/>
  </office:meta>
</office:document-meta>
</file>