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050</text:p>
          </table:table-cell>
        </table:table-row>
        <table:table-row table:style-name="staatscourant.koprow1">
          <table:covered-table-cell/>
          <table:covered-table-cell/>
          <table:table-cell office:value-type="string" table:style-name="staatscourant.publicatiedatumcel">
            <text:p>6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Regeling informatiebeheer Defensie 2015</text:h>
      <text:p text:style-name="ifm_p_font.italic_mt.7.4mm_ifm">23 oktober 2024</text:p>
      <text:p text:style-name="ifm_p_font.italic_ifm">Nummer: BS2024027965</text:p>
      <text:p text:style-name="ifm_p_font.italic_ifm">Ministerie van Defensie</text:p>
      <text:p text:style-name="ifm_p_font.italic_ifm">Directie juridische zaken</text:p>
      <text:p text:style-name="ifm_p_font.italic_ifm">Cluster wet- en regelgeving</text:p>
      <text:p text:style-name="ifm_p_mt.3.7mm_ifm">De Minister van Defensie,</text:p>
      <text:p text:style-name="ifm_p_mt.3.7mm_indent.0mm_ifm">Besluit:</text:p>
      <text:h text:style-name="ifm_p_font.bold_mt.5.08mm_page.keep-with-next_ifm" text:outline-level="2">ARTIKEL<text:s/>I<text:s/></text:h>
      <text:p text:style-name="ifm_p_font.roman_mt.4.23mm_ifm">In de Regeling informatiebeheer Defensie 2015 worden de volgende wijzigingen aangebracht:</text:p>
      <text:p text:style-name="ifm_p_mt.3.7mm_indent.no_ifm">A</text:p>
      <text:p text:style-name="ifm_p_mt.3.7mm_ifm">Artikel 1 wordt gewijzigd als volgt:</text:p>
      <text:p text:style-name="ifm_p_mt.3.7mm_ifm">1.<text:s/>Onderdeel c komt te luiden:</text:p>
      <text:section text:style-name="ifm_sect_mleft.5.1mm_ifm" text:name="d15e69">
        <text:p text:style-name="ifm_p_mt.3.7mm_indent.-0mm_mleft.0mm_ifm">c. <text:span text:style-name="ifm_span_font.italic_ifm">Chief Information Officer:</text:span></text:p>
        <text:p text:style-name="ifm_p_indent.0mm_mleft.0mm_ifm">Chief Information Officer als bedoeld in artikel 1, onder g, en artikel 8 van het Algemeen organisatiebesluit Defensie 2021.</text:p>
      </text:section>
      <text:p text:style-name="ifm_p_mt.3.7mm_ifm">2.<text:s/>In onderdeel d wordt ‘het Commando DienstenCentrum’ vervangen door ‘het Defensie Ondersteuningscommando’ en wordt ‘de Defensie Materieel Organisatie’ vervangen door ‘het Commando Materieel en IT’:</text:p>
      <text:p text:style-name="ifm_p_mt.3.7mm_indent.no_ifm">B</text:p>
      <text:p text:style-name="ifm_p_mt.3.7mm_ifm">Artikel 3 wordt als volgt gewijzigd:</text:p>
      <text:p text:style-name="ifm_p_mt.3.7mm_ifm">In het tweede lid, onder a, wordt ‘Hoofddirecteur Bedrijfsvoering’ vervangen door ‘Chief Information Officer’.</text:p>
      <text:p text:style-name="ifm_p_mt.3.7mm_indent.no_ifm">C</text:p>
      <text:p text:style-name="ifm_p_mt.3.7mm_ifm">Artikel 4 wordt gewijzigd als volgt:</text:p>
      <text:p text:style-name="ifm_p_mt.3.7mm_ifm">1.<text:s/>In het opschrift van artikel 4 wordt ‘Hoofddirecteur Bedrijfsvoering’ vervangen door ‘Chief Information Officer’.</text:p>
      <text:p text:style-name="ifm_p_mt.3.7mm_ifm">2.<text:s/>In het eerste lid wordt ‘Hoofddirecteur Bedrijfsvoering’ vervangen door ‘Chief Information Officer’.</text:p>
      <text:p text:style-name="ifm_p_mt.3.7mm_ifm">3.<text:s/>In het tweede lid wordt ‘Directeur Bedrijfsvoering’ vervangen door ‘Chief Information Officer’.</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wordt met de toelichting in de Staatscourant geplaatst.</text:p>
      <text:p text:style-name="ifm_p_font.italic_mt.3.7mm_ifm">
                  ’s-Gravenhage,
                   23 oktober 2024
               </text:p>
      <text:p text:style-name="ifm_p_font.italic_mt.3.7mm_ifm">De Minister van Defensie,<text:line-break/>R.<text:s/>Brekelmans</text:p>
      <text:h text:style-name="ifm_p_font.bold_mt.5.08mm_page.break-before_ifm" text:outline-level="4">TOELICHTING</text:h>
      <text:p text:style-name="ifm_p_mt.4.23mm_ifm">De Regeling informatiebeheer Defensie 2015 bevat de verantwoordelijkheids- en taakverdeling die met het informatiebeheer van Defensie is gemoeid. Hoewel structuur en inhoud van deze regeling voor een groot deel in tact kan blijven, is actualisering op een aantal punten noodzakelijk geworden als gevolg van organisatiewijzigingen.</text:p>
      <text:p text:style-name="ifm_p_mt.3.7mm_ifm">De huidige regeling kent op grond van artikel 4, eerste lid, de Hoofdirecteur Bedrijfsvoering een aantal taken toe, zoals het ontwikkelen, controleren en evalueren van defensiebrede kaders, normen en standaarden op het gebied van informatiebeheer en het overdragen daarvan op de defensieonderdelen. Tot de in artikel 4, eerste lid, genoemde taken behoort voorts het coördineren van de totstandkoming van een besluit beperking openbaarheid indien bij de overbrenging naar een archiefbewaarplaats beperkingen worden gesteld aan de openbaarheid van de informatieobjecten.</text:p>
      <text:p text:style-name="ifm_p_ifm">Daarnaast is ingevolge het tweede lid van artikel 4 de huidige regeling deze functionaris bevoegd tot het nemen van een besluit tot vernietiging van informatieobjecten en het nemen van een vervangingsbesluit dat is vereist voor vervanging van informatieobjecten.</text:p>
      <text:p text:style-name="ifm_p_mt.3.7mm_ifm">De functie van Hoofddirecteur Bedrijfsvoering bestaat inmiddels niet meer en met de onderhavige wijziging van de Regeling informatiebeheer Defensie 2015 gaan de genoemde taken en bevoegdheden over naar de Chief Information Officer.</text:p>
      <text:p text:style-name="ifm_p_mt.3.7mm_ifm">Voorts bevatten de begripsbepalingen bij de defensieonderdelen nog verouderde verwijzingen. Met de wijziging wordt het Commando DienstenCentrum en de Defensie Materieel Organisatie gewijzigd in het Defensie Ondersteuningscommando respectievelijk het Commando Materieel en IT.</text:p>
      <text:p text:style-name="ifm_p_font.italic_mt.3.7mm_ifm">
                  ’s-Gravenhage,
                   23 oktober 2024
               </text:p>
      <text:p text:style-name="ifm_p_font.italic_mt.3.7mm_ifm">De Minister van Defensie,<text:line-break/>R.<text:s/>Brekel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6050</text:span><text:tab/>6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6050</text:span><text:tab/>6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Regeling informatiebeheer Defensie 2015</dc:title>
    <meta:user-defined meta:name="OVERHEID.Ministerie/DCTERMS.publisher">Ministerie van Binnenlandse Zaken en Koninkrijksrelaties</meta:user-defined>
    <meta:user-defined meta:name="OVERHEID.Ministerie/DC.creator">Ministerie van Defensie</meta:user-defined>
    <meta:user-defined meta:name="OVERHEIDop.configuratie">https://repository.officiele-overheidspublicaties.nl/MasterConfiguraties/MC-OEP-StcrtOverigInterneRegeling-Web/1.18/xml/MC-OEP-StcrtOverigInterneRegeling-Web.xml</meta:user-defined>
    <meta:user-defined meta:name="OVERHEIDop.steltVast"/>
    <meta:user-defined meta:name="OVERHEIDop.StcrtID/DC.identifier">stcrt-2024-36050</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6050</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Wijziging Regeling informatiebeheer Defensie 2015</meta:user-defined>
    <meta:user-defined meta:name="DCTERMS.W3CDTF/DCTERMS.available">2024-11-06</meta:user-defined>
  </office:meta>
</office:document-meta>
</file>