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ntgrondingenwet (Ogw) RWS-2024/33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minister van Infrastructuur en Waterstaat geeft, ingevolge artikel 3:12 van de Algemene wet bestuursrecht, kennis van het voornemen om positief te beschikken op de aanvraag van </text:p>
            <text:p text:style-name="common-al">J. van Vliet B.V. om een wijziging van een vergunning op grond van de Ontgrondingenwet.</text:p>
            <text:p text:style-name="common-al"/>
            <text:p text:style-name="common-al">De wijziging heeft betrekking op het aanpassen van de roerdiepte en de opleverdiepte in een deel van de vaargeul tussen Urk-Den Oever in het IJsselmeer.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1 februari 2024 tot 14 maart 2024 in te zien via het Rijkswaterstaat Publicatie Platform: https://open.rws.nl/ter-inzage/. Ook liggen deze stukken tijdens kantooruren, op afspraak, ter inzage op het volgende adres: </text:p>
            <text:p text:style-name="common-al">Rijkswaterstaat Midden-Nederland, Zuiderwagenplein 2, 8224 AD te Lelystad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-Nederland, telefoonnummer 06 – 10 928 948 of via e-mailadres MN-vergunningen@rws.nl. 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innen zes weken na de dag waarop het ontwerp ter inzage is gelegd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 Schriftelijke zienswijzen kunnen worden gericht aan Rijkswaterstaat Midden-Nederland, afdeling Vergunningverlening, Postbus 2232, 3500 GE te Utrecht onder vermelding van J. van Vliet B.V. vaargeul Urk-Den Oever, zaaknummer RWSZ2023-00017606.</text:p>
            <text:p text:style-name="common-al">Ook is het mogelijk om mondeling zienswijzen in te brengen. Neem hiervoor contact op met de heer Pabbruwee van Rijkswaterstaat Midden-Nederland, telefoonnummer 06 –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Mevr. 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7606</meta:user-defined>
    <meta:user-defined meta:name="DCTERMS.abstract">Vergunning OGW verruiming vergunning UDO C217-232 vaargeul Urk- den Oever verdieping dmv zandwinning J van Vliet tm 31-10-2028</meta:user-defined>
    <dc:language>nl</dc:language>
    <meta:user-defined meta:name="OVERHEIDop.locatietype/OVERHEIDop.gebiedsmarkering">Punt</meta:user-defined>
    <meta:user-defined meta:name="DC.title">Kennisgeving Ontwerpbesluit vergunning Ontgrondingenwet (Ogw) RWS-2024/3349</meta:user-defined>
    <meta:user-defined meta:name="DCTERMS.W3CDTF/DCTERMS.available">2024-02-01</meta:user-defined>
    <meta:user-defined meta:name="DCTERMS.W3CDTF/OVERHEIDop.jaargang">2024</meta:user-defined>
    <meta:user-defined meta:name="OVERHEIDop.publicationIssue">3605</meta:user-defined>
    <meta:user-defined meta:name="OVERHEIDop.StcrtID/DC.identifier">stcrt-2024-3605</meta:user-defined>
    <meta:user-defined meta:name="OVERHEIDop.versieInformatie"/>
  </office:meta>
</office:document-meta>
</file>