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fietsstraat en rijbaan voor de herinrichting van Burgemeester de Raadtsingel Havenstraat, Korte Parallelweg en Dokweg te Dordrecht.</text:p>
            <text:p text:style-name="common-al">Zaaknummer: Z2024-001669</text:p>
            <text:p text:style-name="common-al">DSO nummer: 202410260006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3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69</meta:user-defined>
    <meta:user-defined meta:name="DCTERMS.abstract">het realiseren van fietsstraat en rijbaan voor de herinrichting van Burgemeester de Raadtsingel Havenstraat, Korte Parallelweg en Dokweg te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031</meta:user-defined>
    <meta:user-defined meta:name="OVERHEIDop.StcrtID/DC.identifier">stcrt-2024-36031</meta:user-defined>
    <meta:user-defined meta:name="OVERHEIDop.versieInformatie"/>
  </office:meta>
</office:document-meta>
</file>