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OT Leusderheide (32C06) Zaak: 2023/1577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Waterstaat heeft op 6 november 2023 een aanvraag om een omgevingsvergunning ontvangen van het Rijksvastgoedbedrijf voor de inrichting 32C06 OT Leusderheide aan de Doornseweg 13a, 3832 RL Leusden.</text:p>
      <text:p text:style-name="ifm_p_mt.3.7mm_ifm">Het betreft een inrichting voor defensie oefenterrein. De aanvraag betreft oprichtingsvergunning springterrein EODD.</text:p>
      <text:p text:style-name="ifm_p_mt.3.7mm_ifm">De Minister van Infrastructuur en Waterstaat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maandag 11 november 2024 tot en met zondag 22 december 2024 op de volgende plaats inzien:</text:p>
      <text:p text:style-name="ifm_p_ifm">–  de gemeente Leusden, ’t Erf 1 te Leusden (vrije inloop van maandag t/m vrijdag van 9.00–12.00 uur);</text:p>
      <text:h text:style-name="ifm_p_font.bold_mt.5.08mm_page.keep-with-next_ifm" text:outline-level="4">Zienswijze</text:h>
      <text:p text:style-name="ifm_p_mt.4.23mm_ifm">Tijdens de inzage periode kunnen schriftelijk zienswijzen worden ingebracht. Per mail aan aanvragenLBIS@ilent.nl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Inspectie Leefomgeving en Transport (ILT): telefoonnr. 088-489 0000 en op www.ilent.nl.</text:p>
      <text:p text:style-name="ifm_p_ifm">Zaaknummer: 2023/1577</text:p>
      <text:p text:style-name="ifm_p_ifm">OLO nummer: 795056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012</text:span><text:tab/>8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012</text:span><text:tab/>8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OT Leusderheide (32C06) Zaak: 2023/157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601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01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OT Leusderheide (32C06) Zaak: 2023/1577, Inspectie Leefomgeving en Transport</meta:user-defined>
    <meta:user-defined meta:name="DCTERMS.W3CDTF/DCTERMS.available">2024-11-08</meta:user-defined>
  </office:meta>
</office:document-meta>
</file>