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uwwerkzaamheden voor nieuwbouwproject The Grace aan de Rijswijkseweg 60 te Den Haag.</text:p>
            <text:p text:style-name="common-al">Zaaknummer: Z2024-001654</text:p>
            <text:p text:style-name="common-al">DSO nummer: 202410240046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4</meta:user-defined>
    <meta:user-defined meta:name="DCTERMS.abstract">het uitvoeren van bouwwerkzaamheden voor nieuwbouwproject The Grace aan de Rijswijkseweg 60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999</meta:user-defined>
    <meta:user-defined meta:name="OVERHEIDop.StcrtID/DC.identifier">stcrt-2024-35999</meta:user-defined>
    <meta:user-defined meta:name="OVERHEIDop.versieInformatie"/>
  </office:meta>
</office:document-meta>
</file>