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9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project “CVP.00156.18.08 – Renovatie Spooldersluis – flora- en fauna-activiteit – 14-weekse slot – boerenzwaluw”, Rijksdienst voor Ondernemend Nederland</text:h>
      <text:p text:style-name="ifm_p_mt.7.4mm_ifm">Combinatie Le Chêne vroeg op 15 oktober 2024 een omgevingsvergunning voor een flora- en fauna-activiteit aan voor het project “CVP.00156.18.08 – Renovatie Spooldersluis – flora- en fauna-activiteit – 14-weekse slot – boerenzwaluw”. Le Chêne vroeg de vergunning aan om opzettelijk nesten, rustplaatsen en eieren van de boerenzwaluw (Hirundo rustica) te vernielen of te beschadigen. Of om zijn nesten weg te nem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5 oktober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5992</text:span><text:tab/>6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5992</text:span><text:tab/>6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project “CVP.00156.18.08 – Renovatie Spooldersluis – flora- en fauna-activiteit – 14-weekse slot – boerenzwaluw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3599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992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project “CVP.00156.18.08 – Renovatie Spooldersluis – flora- en fauna-activiteit – 14-weekse slot – boerenzwaluw”, Rijksdienst voor Ondernemend Nederland</meta:user-defined>
    <meta:user-defined meta:name="DCTERMS.W3CDTF/DCTERMS.available">2024-11-06</meta:user-defined>
  </office:meta>
</office:document-meta>
</file>