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2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AM Infra aanleg tijdelijk fietspad tbv werkzaamheden HSL 02-12-2024 tm 02-1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8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9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9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22</meta:user-defined>
    <meta:user-defined meta:name="DCTERMS.abstract">Omgevingsvergunning BAM Infra aanleg tijdelijk fietspad tbv werkzaamheden HSL 02-12-2024 tm 02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981</meta:user-defined>
    <meta:user-defined meta:name="OVERHEIDop.StcrtID/DC.identifier">stcrt-2024-35981</meta:user-defined>
    <meta:user-defined meta:name="OVERHEIDop.versieInformatie"/>
  </office:meta>
</office:document-meta>
</file>