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van een berm Vlietermonument IJsselmeer Zaak: 2024ALG0740,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plaatsen van een berm van stortsteen om waterbezwaar en golfoverslag van het Vlietermonument in het IJsselmeer te beperken.</text:p>
      <text:h text:style-name="ifm_p_font.bold_mt.5.08mm_page.keep-with-next_ifm" text:outline-level="4">Inzage</text:h>
      <text:p text:style-name="ifm_p_mt.4.23mm_ifm">Het vastgestelde besluit, de aanvraag en de kennisgeving liggen van 6 november 2024 tot 18 decem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740</text:p>
      <text:p text:style-name="ifm_p_ifm">DSO nummer: 2024080200177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966</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966</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van een berm Vlietermonument IJsselmeer Zaak: 2024ALG0740,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4-359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van een berm Vlietermonument IJsselmeer Zaak: 2024ALG0740, Inspectie Leefomgeving en Transport</meta:user-defined>
    <meta:user-defined meta:name="DCTERMS.W3CDTF/DCTERMS.available">2024-11-06</meta:user-defined>
  </office:meta>
</office:document-meta>
</file>