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443, geen omgevingsvergunning vereist voor plaatsen van vlonderpad Heuffterrein, rechteroever Waal tussen kmr 949.000 en kmr 950.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4/36443 dat op basis van de Omgevingswet geen vergunning is vereist voor het plaatsen van een vlonderpad op het Heuffterrein aan de rechteroever van de Waal tussen kmr 949.000 en kmr 950.000.</text:p>
            <text:p text:style-name="common-al">Terinzagelegging </text:p>
            <text:p text:style-name="common-al">Het besluit ligt vanaf 31 oktober 2024 zes weken ter inzage bij Rijkswaterstaat Oost-Nederland, Eusebiusbuitensingel 66 in Arnhem.</text:p>
            <text:p text:style-name="common-al">Voor het inzien van het besluit dient u telefonisch een afspraak te maken, onder vermelding van zaaknummer RWSZ2024-0001488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4887</meta:user-defined>
    <meta:user-defined meta:name="DCTERMS.abstract">Omgevingsvergunning Waalensemble plaatsen vlonderpad op het Heuffterrein 2</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6443, geen omgevingsvergunning vereist voor plaatsen van vlonderpad Heuffterrein, rechteroever Waal tussen kmr 949.000 en kmr 950.000</meta:user-defined>
    <meta:user-defined meta:name="DCTERMS.W3CDTF/DCTERMS.available">2024-10-31</meta:user-defined>
    <meta:user-defined meta:name="DCTERMS.W3CDTF/OVERHEIDop.jaargang">2024</meta:user-defined>
    <meta:user-defined meta:name="OVERHEIDop.publicationIssue">35965</meta:user-defined>
    <meta:user-defined meta:name="OVERHEIDop.StcrtID/DC.identifier">stcrt-2024-35965</meta:user-defined>
    <meta:user-defined meta:name="OVERHEIDop.versieInformatie"/>
  </office:meta>
</office:document-meta>
</file>