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6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voor het uitvoeren van een gestuurde boring kruisend het Wilhelminakanaal ter hoogte van km 26,400 in de gemeente Tilburg ten behoeve van het aansluiten van een glasvezelverbinding.  </text:p>
            <text:p text:style-name="common-al">
            <text:span text:style-name="nadrukvet">Kennisgeving </text:span>
          </text:p>
            <text:p text:style-name="common-al">De Minister van Infrastructuur en Waterstaat geeft, ingevolge artikel 12 van de Bekendmakingswet, kennis van het besluit om te beschikken op de aanvraag om een vergunning op grond van de Omgevingswet artikel 6.16, eerste lid, onder b, van het Bal, juncto artikel 6.17, tweede lid, onder b, van het Bal. </text:p>
            <text:p text:style-name="common-al">De aanvraag met zaaknummer RWSZ2024-00013285 betreft het uitvoeren van een gestuurde boring kruisend het Wilhelminakanaal ter hoogte van km 26,400 in de gemeente Tilburg ten behoeve van het aansluiten van een glasvezelverbinding.  </text:p>
            <text:p text:style-name="common-al">
            <text:span text:style-name="nadrukvet">Terinzagelegging </text:span>
          </text:p>
            <text:p text:style-name="common-al">Het besluit, met bijbehorende stukken, is van vrijdag 1 november 2024 tot 12 december 2024 in te zien via het Rijkswaterstaat Publicatie Platform: https://open.rws.nl/ter-inzage/. 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text:p>
            <text:p text:style-name="common-al">ZN-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text:p>
            <text:p text:style-name="common-al">(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9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9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285</meta:user-defined>
    <meta:user-defined meta:name="DCTERMS.abstract">Omgevingsvergunning Circet Nederland- Waalre horizontaal gestuurde boring ivm glasvezelverbindingen Berkel-Enschot 06-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6657</meta:user-defined>
    <meta:user-defined meta:name="OVERHEIDop.datumEindeReactietermijn">2024-12-12</meta:user-defined>
    <meta:user-defined meta:name="OVERHEIDop.terinzageleggingBG">https://open.rijkswaterstaat.nl/@279793/kennisgeving-besluit-vergunning-dso</meta:user-defined>
    <meta:user-defined meta:name="DCTERMS.W3CDTF/DCTERMS.available">2024-11-01</meta:user-defined>
    <meta:user-defined meta:name="DCTERMS.W3CDTF/OVERHEIDop.jaargang">2024</meta:user-defined>
    <meta:user-defined meta:name="OVERHEIDop.publicationIssue">35952</meta:user-defined>
    <meta:user-defined meta:name="OVERHEIDop.StcrtID/DC.identifier">stcrt-2024-35952</meta:user-defined>
    <meta:user-defined meta:name="OVERHEIDop.versieInformatie"/>
  </office:meta>
</office:document-meta>
</file>