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zende beschikking voor het realiseren van aansluitingen (twee inritten en één uitrit) en het aanpassen van de bestaande infrastructuur op verzorgingsplaats Weerbroek in de gemeente Overbetuwe, ten behoeve van de realisatie en exploitatie van een foodcourt RWSZ2024-0000884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afwijzende beschikking voor een beperkingengebied activiteit met betrekking tot een weg in beheer bij het rijk. Het betreft een afwijzende beschikking voor het realiseren van aansluitingen (twee inritten en één uitrit) en het aanpassen van de bestaande infrastructuur op verzorgingsplaats Weerbroek langs de rijksweg A50 in de gemeente Overbetuwe, ten behoeve van de realisatie en exploitatie van een foodcourt.</text:p>
            <text:p text:style-name="common-al">Terinzagelegging</text:p>
            <text:p text:style-name="common-al">De beschikking en bijbehorende stukken liggen vanaf 31 oktober 2024 zes weken ter inzage bij Rijkswaterstaat Oost-Nederland, Eusebiusbuitensingel 66 in Arnhem.</text:p>
            <text:p text:style-name="common-al">Voor het inzien van de beschikking en bijbehorende stukken dient u telefonisch een afspraak te maken, onder vermelding van zaaknummer RWSZ2024-00008849. Dit kan via het telefoonnummer 06 159 528 31.</text:p>
            <text:p text:style-name="common-al">De beschikking en bijbehorende stukken zijn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onder vermelding van zaaknummer RWSZ2024-00008849, sturen aan:</text:p>
            <text:p text:style-name="common-al">Rijkswaterstaat Oost-Nederland t.a.v.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9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9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8849</meta:user-defined>
    <meta:user-defined meta:name="DCTERMS.abstract">Vergunning omgevingswet Foodcourt Unifore DMC Real Estate Capital  langs de A50 ter hoogte van verzorgingsplaats Weerbroek 01-04-2025 </meta:user-defined>
    <dc:language>nl</dc:language>
    <meta:user-defined meta:name="OVERHEIDop.locatietype/OVERHEIDop.gebiedsmarkering">Punt</meta:user-defined>
    <meta:user-defined meta:name="OVERHEIDop.locatietype/OVERHEIDop.gebiedsmarkering">Vlak</meta:user-defined>
    <meta:user-defined meta:name="DC.title">Kennisgeving afwijzende beschikking voor het realiseren van aansluitingen (twee inritten en één uitrit) en het aanpassen van de bestaande infrastructuur op verzorgingsplaats Weerbroek in de gemeente Overbetuwe, ten behoeve van de realisatie en exploitatie van een foodcourt RWSZ2024-00008849.</meta:user-defined>
    <meta:user-defined meta:name="DCTERMS.W3CDTF/DCTERMS.available">2024-10-31</meta:user-defined>
    <meta:user-defined meta:name="DCTERMS.W3CDTF/OVERHEIDop.jaargang">2024</meta:user-defined>
    <meta:user-defined meta:name="OVERHEIDop.publicationIssue">35937</meta:user-defined>
    <meta:user-defined meta:name="OVERHEIDop.StcrtID/DC.identifier">stcrt-2024-35937</meta:user-defined>
    <meta:user-defined meta:name="OVERHEIDop.versieInformatie"/>
  </office:meta>
</office:document-meta>
</file>