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verlenging algemeenverbindendverklaring van cao-bepalingen</text:h>
      <text:p text:style-name="ifm_p_font.italic_mt.7.4mm_ifm">Retail Non-Food inzake Sociaal Fonds</text:p>
      <text:p text:style-name="ifm_p_mt.3.7mm_ifm">De Minister van Sociale Zaken en Werkgelegenheid,</text:p>
      <text:p text:style-name="ifm_p_mt.3.7mm_ifm">Gelet op artikel 2, eerste lid en artikel 4a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alle partijen bij de collectieve arbeidsovereenkomst Retail Non-Food inzake Sociaal Fonds een verzoek is ingediend tot verlenging van de algemeenverbindendverklaring van bepalingen van deze collectieve arbeidsovereenkomst (Stcrt. 2019, nr. 62876) voor de periode van 1 januari 2025 tot en met 31 december 2025;</text:p>
      <text:p text:style-name="ifm_p_ifm">2.  dat geen tervisielegging van dit verzoek om verlenging van avv plaatsvindt;</text:p>
      <text:p text:style-name="ifm_p_ifm">3.  dat tegen dit verzoek ingebrachte bedenkingen niet zullen worden gehonoreerd;</text:p>
      <text:p text:style-name="ifm_p_ifm">4.  dat reeds verleende dispensaties van het avv-besluit dat wordt verlengd automatisch door zullen lopen gedurende de periode van verlenging en dat nieuwe verzoeken om dispensatie van avv niet zullen worden gehonoreerd.</text:p>
      <text:p text:style-name="ifm_p_mt.3.7mm_ifm">Inlichtingen terzake van dit verzoek kunnen worden verkregen onder tel.nr. 070-333 5298.</text:p>
      <text:p text:style-name="ifm_p_font.italic_mt.3.7mm_ifm">
                  ’s-Gravenhage,
                   29 okto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936</text:span><text:tab/>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936</text:span><text:tab/>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verlenging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593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9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verlenging algemeenverbindendverklaring van cao-bepalingen</meta:user-defined>
    <meta:user-defined meta:name="DCTERMS.W3CDTF/DCTERMS.available">2024-11-01</meta:user-defined>
  </office:meta>
</office:document-meta>
</file>