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9 oktober 2024 BOACAT2024/113, tot wijziging van het Besluit buitengewoon opsporingsambtenaar gemeente Waddinxveen 2022 van 10 oktober 2022, kenmerk BOACAT2022/068</text:h>
      <text:p text:style-name="ifm_p_mt.3.7mm_ifm">de Staatssecretaris van Justitie en Veiligheid,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gemeente Waddinxveen 2022 van10 oktober 2022, kenmerk BOACAT2022/068 wordt als volgt gewijzigd:</text:p>
      <text:p text:style-name="ifm_p_mt.3.7mm_ifm">De in aanhef onder gelet op komt te luiden.</text:p>
      <text:section text:style-name="ifm_sect_mleft.5.1mm_ifm" text:name="d15e68">
        <text:p text:style-name="ifm_p_ifm">Gelet op:</text:p>
        <text:p text:style-name="ifm_p_ifm">•  artikel 142, eerste lid, aanhef en onder b en derde lid, van het Wetboek van Strafvordering;</text:p>
        <text:p text:style-name="ifm_p_ifm">•  artikel 7, negende lid, van de Politiewet 2012;</text:p>
        <text:p text:style-name="ifm_p_ifm">•  artikel 55b van het Wetboek van Strafvordering;</text:p>
        <text:p text:style-name="ifm_p_ifm">•  artikel 36, eerste lid, en artikel 41, tweede lid, van het Besluit buitengewoon opsporingsambtenaar;</text:p>
        <text:p text:style-name="ifm_p_ifm">•  artikel 17, eerste lid, aanhef en onder 2, van de Wet op de economische delicten;</text:p>
        <text:p text:style-name="ifm_p_ifm">•  de regeling domeinlijsten buitengewoon opsporingsambtenaren;</text:p>
        <text:p text:style-name="ifm_p_ifm">•  de Beleidsregels buitengewoon opsporingsambtenaar.</text:p>
      </text:section>
      <text:p text:style-name="ifm_p_mt.3.7mm_ifm">Artikel 4 komt te luiden:</text:p>
      <text:section text:style-name="ifm_sect_mleft.5.1mm_ifm" text:name="d15e87">
        <text:p text:style-name="ifm_p_ifm">1.  Op grond van dit besluit kunnen maximaal 5 personen als buitengewoon opsporingsambtenaar worden beëdigd.</text:p>
        <text:p text:style-name="ifm_p_ifm">2.  De buitengewoon opsporingsambtenaar kan de in artikel 7, eerste, derde en vierde lid (vervoersfouillering), van de Politiewet 2012 omschreven bevoegdheden uitoefenen en daarbij gebruikmaken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9 oktober 2024
               </text:p>
      <text:p text:style-name="ifm_p_font.italic_mt.3.7mm_ifm">De Staatssecretaris van Justitie en Veiligheid,<text:line-break/>T.H.D.<text:s/>Struycken<text:line-break/>namens deze,<text:line-break/><text:line-break/>A.<text:s/>Žubrinić<text:line-break/>Operationeel manager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908</text:span><text:tab/>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908</text:span><text:tab/>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9 oktober 2024 BOACAT2024/113, tot wijziging van het Besluit buitengewoon opsporingsambtenaar gemeente Waddinxveen 2022 van 10 oktober 2022, kenmerk BOACAT2022/068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590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9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9 oktober 2024 BOACAT2024/113, tot wijziging van het Besluit buitengewoon opsporingsambtenaar gemeente Waddinxveen 2022 van 10 oktober 2022, kenmerk BOACAT2022/068</meta:user-defined>
    <meta:user-defined meta:name="DCTERMS.alternative"/>
    <meta:user-defined meta:name="DCTERMS.W3CDTF/OVERHEIDop.datumOndertekening">2024-10-29</meta:user-defined>
    <meta:user-defined meta:name="DCTERMS.W3CDTF/DCTERMS.available">2024-11-05</meta:user-defined>
    <meta:user-defined meta:name="OVERHEIDop.Ruimtelijkplan/OVERHEIDop.bekendmakingBetreffendePlan"/>
  </office:meta>
</office:document-meta>
</file>