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geleiders tussen twee bestaande hoogspanningsmasten aan boven en weerszijden van het spoor, ter hoogte van de Yukonweg en de Europaweg te Rotterdam.</text:p>
            <text:p text:style-name="common-al">Zaaknummer: Z2024-001652</text:p>
            <text:p text:style-name="common-al">DSO nummer: 202410230165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2</meta:user-defined>
    <meta:user-defined meta:name="DCTERMS.abstract">het vervangen van de bestaande geleiders tussen de bestaande hoogspanningsmasten aan boven en weerszijden van het spoor, thv Yukonweg en Europaweg 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885</meta:user-defined>
    <meta:user-defined meta:name="OVERHEIDop.StcrtID/DC.identifier">stcrt-2024-35885</meta:user-defined>
    <meta:user-defined meta:name="OVERHEIDop.versieInformatie"/>
  </office:meta>
</office:document-meta>
</file>