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24 oktober 2024, nr. OPO/45647671, houdende wijziging van de Regeling subsidie zij-instroom in verband met een verlenging van de regeling en het vaststellen van de subsidieplafonds voor de kalenderjaren 2026, 2027 en 2028</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instroom wordt als volgt gewijzigd:</text:p>
      <text:p text:style-name="ifm_p_mt.3.7mm_indent.no_ifm">A</text:p>
      <text:p text:style-name="ifm_p_mt.3.7mm_ifm">In artikel 1 vervalt in de begripsbepaling <text:span text:style-name="ifm_span_font.italic_ifm">minister</text:span> ‘of Minister voor Primair en Voortgezet Onderwijs’.</text:p>
      <text:p text:style-name="ifm_p_mt.3.7mm_indent.no_ifm">B</text:p>
      <text:p text:style-name="ifm_p_mt.3.7mm_ifm">In artikel 4, eerste lid, onderdeel c, wordt ‘de kalenderjaren 2024 en 2025’ vervangen door ‘de kalenderjaren 2024, 2025, 2026, 2027 en 2028’.</text:p>
      <text:p text:style-name="ifm_p_mt.3.7mm_indent.no_ifm">C</text:p>
      <text:p text:style-name="ifm_p_mt.3.7mm_ifm">In artikel 4, derde lid, vervalt ‘in artikel 1.4, eerste lid, van de Regeling subsidie korte scholingstrajecten vo of’.</text:p>
      <text:p text:style-name="ifm_p_mt.3.7mm_indent.no_ifm">D</text:p>
      <text:p text:style-name="ifm_p_mt.3.7mm_ifm">In artikel 11, tweede lid, wordt ‘1 januari 2026’ vervangen door ‘1 januari 202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Algemeen</text:h>
      <text:p text:style-name="ifm_p_mt.4.23mm_ifm">Deze regeling wijzigt de Regeling subsidie zij-instroom (hierna: de regeling) in verband met het toevoegen van het subsidieplafond voor de kalenderjaren 2026, 2027 en 2028. Tevens is de regeling verlengd tot 1 januari 2029.</text:p>
      <text:h text:style-name="ifm_p_font.italic_mt.3.7mm_page.keep-with-next_ifm" text:outline-level="4">Uitvoerbaarheid</text:h>
      <text:p text:style-name="ifm_p_mt.3.7mm_ifm">De regeling is in concept aan DUO voorgelegd voor een uitvoeringstoets. DUO acht de regeling uitvoerbaar.</text:p>
      <text:h text:style-name="ifm_p_font.italic_mt.3.7mm_page.keep-with-next_ifm" text:outline-level="4">Regeldruk</text:h>
      <text:p text:style-name="ifm_p_mt.3.7mm_ifm">De wijziging heeft geen gevolgen voor de administratieve lasten van de schoolbesturen en mbo-instellingen. Het aanvraagproces is ongewijzigd.</text:p>
      <text:h text:style-name="ifm_p_font.bold_mt.5.08mm_page.keep-with-next_ifm" text:outline-level="4">2.<text:s/>Artikelsgewijs</text:h>
      <text:h text:style-name="ifm_p_font.bold-italic_mt.5.08mm_page.keep-with-next_ifm" text:outline-level="5">Artikel I, onderdeel A</text:h>
      <text:p text:style-name="ifm_p_mt.4.23mm_ifm">De functie Minister voor Primair en Voortgezet Onderwijs is vervallen na kabinetswisseling.</text:p>
      <text:h text:style-name="ifm_p_font.bold-italic_mt.5.08mm_page.keep-with-next_ifm" text:outline-level="5">Artikel I, onderdeel B</text:h>
      <text:p text:style-name="ifm_p_mt.4.23mm_ifm">Met deze wijziging wordt het subsidieplafond voor de kalenderjaren 2026, 2027 en 2028 toegevoegd.</text:p>
      <text:h text:style-name="ifm_p_font.bold-italic_mt.5.08mm_page.keep-with-next_ifm" text:outline-level="5">Artikel I, onderdeel C</text:h>
      <text:p text:style-name="ifm_p_mt.4.23mm_ifm">De Regeling subsidie korte scholingstrajecten vo (hierna: KST) is vervallen op 1 januari 2024. Doordat het aantal aanvragen gestaag is afgenomen en (een aantal) aanvragers alsnog aanspraak kan maken op een andere financiële tegemoetkoming voor een korte scholingstraject, is ervoor gekozen om de KST niet te verlengen. Hierdoor is het niet mogelijk om het budget van de KST toe te voegen aan de subsidie zij-instroom.</text:p>
      <text:h text:style-name="ifm_p_font.bold-italic_mt.5.08mm_page.keep-with-next_ifm" text:outline-level="5">Artikel I, onderdeel D</text:h>
      <text:p text:style-name="ifm_p_mt.4.23mm_ifm">De regeling zou met ingang van 1 januari 2026 komen te vervallen. Met deze wijziging wordt de werkingsduur van de regeling verlengd tot 1 januari 2029. Hiermee wordt tijdig duidelijkheid geboden dat de regeling de komende jaren doorloopt.</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64</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64</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24 oktober 2024, nr. OPO/45647671, houdende wijziging van de Regeling subsidie zij-instroom in verband met een verlenging van de regeling en het vaststellen van de subsidieplafonds voor de kalenderjaren 2026, 2027 en 2028</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8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Staatssecretaris van Onderwijs, Cultuur en Wetenschap van 24 oktober 2024, nr. OPO/45647671, houdende wijziging van de Regeling subsidie zij-instroom in verband met een verlenging van de regeling en het vaststellen van de subsidieplafonds voor de kalenderjaren 2026, 2027 en 2028</meta:user-defined>
    <meta:user-defined meta:name="DCTERMS.W3CDTF/DCTERMS.available">2024-11-05</meta:user-defined>
  </office:meta>
</office:document-meta>
</file>