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8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en fauna-activiteit project “Maatregelen ten behoeve van salamanders”, Rijksdienst voor Ondernemend Nederland</text:h>
      <text:p text:style-name="ifm_p_mt.7.4mm_ifm">De Staatssecretaris van Landbouw, Visserij, Voedselzekerheid en Natuur heeft een omgevingsvergunning gegeven aan Rijksvastgoedbedrijf. De vergunning is voor het project “Maatregelen ten behoeve van salamanders”.</text:p>
      <text:h text:style-name="ifm_p_font.bold_mt.5.08mm_page.keep-with-next_ifm" text:outline-level="4">Besluit</text:h>
      <text:p text:style-name="ifm_p_mt.4.23mm_ifm">Rijksvastgoedbedrijf vroeg op 2 maart 2023 een ontheffing aan voor het project “Maatregelen ten behoeve van salamanders”. Sinds 1 januari 2024 wordt een ontheffing behandeld onder de Omgevingswet. Een ontheffing heet nu een omgevingsvergunning.</text:p>
      <text:p text:style-name="ifm_p_mt.3.7mm_ifm">De staatssecretaris heeft besloten de vergunning af te geven. Houdt Rijksvastgoedbedrijf zich aan de voorwaarden van de vergunning? Dan mogen voortplantings- of rustplaatsen van de alpenwatersalamander en de vinpootsalamander beschadigd of vernield worden. U vindt het besluit en alle bijlagen op www.rvo.nl/buiten-werken &gt; Welke besluiten zijn er genomen? &gt; Besluiten Wet natuurbescherming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5851</text:span><text:tab/>5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5851</text:span><text:tab/>5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en fauna-activiteit project “Maatregelen ten behoeve van salamanders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3585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85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en fauna-activiteit project “Maatregelen ten behoeve van salamanders”, Rijksdienst voor Ondernemend Nederland</meta:user-defined>
    <meta:user-defined meta:name="DCTERMS.W3CDTF/DCTERMS.available">2024-11-05</meta:user-defined>
  </office:meta>
</office:document-meta>
</file>