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hoogspanningskabels en glasvezelkabels d.m.v. een gestuurde boring kruisende spoorweg, nabij het Huntmansterrein ter hoogte van de Theemsweg te Rotterdam.</text:p>
            <text:p text:style-name="common-al">Besluit: verleend</text:p>
            <text:p text:style-name="common-al">Verzonden naar aanvrager op: 29-10-2024</text:p>
            <text:p text:style-name="common-al">Zaaknummer: Z2024-001042</text:p>
            <text:p text:style-name="common-al">DSO nummer: 202407040063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84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84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84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42</meta:user-defined>
    <meta:user-defined meta:name="DCTERMS.abstract">het leggen van hoogspanningskabels en glasvezelkabels d.m.v. een gestuurde boring kruisende spoorweg, nabij Huntmansterrein thv Theemsweg te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0-31</meta:user-defined>
    <meta:user-defined meta:name="DCTERMS.W3CDTF/OVERHEIDop.jaargang">2024</meta:user-defined>
    <meta:user-defined meta:name="OVERHEIDop.publicationIssue">35844</meta:user-defined>
    <meta:user-defined meta:name="OVERHEIDop.StcrtID/DC.identifier">stcrt-2024-35844</meta:user-defined>
    <meta:user-defined meta:name="OVERHEIDop.versieInformatie"/>
  </office:meta>
</office:document-meta>
</file>