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400*"/>
    </style:style>
    <style:style style:family="table-column" style:name="table1.tg1.col4">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oktober 2024, nr. 2024-0000671809, tot aanwijzing van Dow Benelux B.V. als keuringsdienst van gebruikers inzake accreditatienorm NEN-EN-ISO/IEC 17020:2012</text:h>
      <text:p text:style-name="ifm_p_mt.3.7mm_ifm">De Minister van Sociale Zaken en Werkgelegenheid;</text:p>
      <text:p text:style-name="ifm_p_mt.3.7mm_ifm">Gelezen de aanvraag van Dow Benelux B.V. te Hoek van 9 september 2024;</text:p>
      <text:p text:style-name="ifm_p_mt.3.7mm_ifm">Overwegende, dat de aanvraag van Dow Benelux B.V., vergezeld gaat van accreditatiecertificaat nr. I095 voor accreditatienorm NEN-EN-ISO/IEC 17020:2012 van de Raad voor Accreditatie betreffende de onderzoeken en procedures waarvoor zij verzoekt aangewezen en, indien van toepassing, aangemeld te worden;</text:p>
      <text:p text:style-name="ifm_p_mt.3.7mm_ifm">Gelet op artikel 7a, eerste lid, van de Warenwet,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Dow Benelux B.V. wordt aangewezen als NL-keuringsdienst van gebruikers;</text:p>
      <text:p text:style-name="ifm_p_ifm">e.  <text:span text:style-name="ifm_span_font.italic_ifm">NL-Keuringsdienst van gebruikers:</text:span> hetgeen het Warenwetbesluit drukapparatuur daaronder verstaat</text:p>
      <text:p text:style-name="ifm_p_ifm">f.  <text:span text:style-name="ifm_span_font.italic_ifm">Dow Benelux B.V.:</text:span> Dow Benelux B.V. Herbert H. Dowweg 5, 4542 NM te Hoek, KvK-nummer 24104547, vestigingsnummer 000018865690.</text:p>
      <text:h text:style-name="ifm_p_font.bold_mt.5.08mm_page.keep-with-next_ifm" text:outline-level="2">Artikel<text:s/>2<text:s/></text:h>
      <text:p text:style-name="ifm_p_mt.4.23mm_ifm">Dow Benelux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text:span></text:p>
              <text:p text:style-name="text.cell.7.center"><text:span text:style-name="ifm_span_font.bold_color.ffffff_ifm">Drukapparatuur 2016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keuringsdienst van gebruikers niet meer voldoet aan de aanwijzingscriteria die zijn vermeld in artikel 7a, eerste lid, van de wet, artikel 33 van het besluit en artikel 15 van de regeling of haar taken beëindigt. Het voornemen tot intrekking wordt tijdig kenbaar gemaakt.</text:p>
      <text:p text:style-name="ifm_p_mt.3.7mm_ifm">3.  Een aangewezen 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keuringsdienst van gebruikers of conformiteitsbeoordelingsinstantie waarmee haar certificaathouders een overeenkomst zijn aangegaan. Indien er geen andere conformiteitsbeoordelingsinstantie is, draagt de keuringsdienst van gebruikers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7 juni 2021, met kenmerk 2021-0000093875 (Stcrt. 2021, publicatienr. 32108).</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september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30</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30</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oktober 2024, nr. 2024-0000671809, tot aanwijzing van Dow Benelux B.V. als 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Minister van Sociale Zaken en Werkgelegenheid van 3 oktober 2024, nr. 2024-0000671809, tot aanwijzing van Dow Benelux B.V. als keuringsdienst van gebruikers inzake accreditatienorm NEN-EN-ISO/IEC 17020:2012</meta:user-defined>
    <meta:user-defined meta:name="DCTERMS.alternative"/>
    <meta:user-defined meta:name="DCTERMS.W3CDTF/OVERHEIDop.datumOndertekening">2024-10-03</meta:user-defined>
    <meta:user-defined meta:name="DCTERMS.W3CDTF/DCTERMS.available">2024-11-05</meta:user-defined>
    <meta:user-defined meta:name="OVERHEIDop.Ruimtelijkplan/OVERHEIDop.bekendmakingBetreffendePlan"/>
  </office:meta>
</office:document-meta>
</file>