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oktober 2024, kenmerk 2024-3043889/IT2101158, houdende het verlenen van toestemming voor het afleveren van een geneesmiddel zonder handelsvergunning in Nederland vanwege een tekort van Natriumchloride 0,45% + Glucose 2,5%, oplossing voor infusie (RVG 28838) en Natriumchloride 0,3% + Glucose 3,3%, oplossing voor infusie (RVG 2919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Natriumchloride 0,45% + Glucose 2,5%, oplossing voor infusie (RVG 28838) en Natriumchloride 0,3% + Glucose 3,3%, oplossing voor infusie (RVG 29198) heeft melding gemaakt van een leveringsprobleem. Uit informatie van de houder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Natriumchloride 0,45% + Glucose 2,5%, oplossing voor infusie (RVG 28838) en Natriumchloride 0,3% + Glucose 3,3%, oplossing voor infusie (RVG 29198)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oplossingen voor infusie met natriumchloride+glucos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Natriumchloride 0,45% + Glucose 2,5%, oplossing voor infusie (RVG 28838) en Natriumchloride 0,3% + Glucose 3,3%, oplossing voor infusie (RVG 29198) voldoende voorradig zal zijn om in de behoeften van patiënten te kunnen voorzien. Mede op grond daarvan besluit de inspectie dat de toestemming vooralsnog wordt verleend tot en met uiterlijk 20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08</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08</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8 oktober 2024, kenmerk 2024-3043889/IT2101158, houdende het verlenen van toestemming voor het afleveren van een geneesmiddel zonder handelsvergunning in Nederland vanwege een tekort van Natriumchloride 0,45% + Glucose 2,5%, oplossing voor infusie (RVG 28838) en Natriumchloride 0,3% + Glucose 3,3%, oplossing voor infusie (RVG 2919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8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8 oktober 2024, kenmerk 2024-3043889/IT2101158, houdende het verlenen van toestemming voor het afleveren van een geneesmiddel zonder handelsvergunning in Nederland vanwege een tekort van Natriumchloride 0,45% + Glucose 2,5%, oplossing voor infusie (RVG 28838) en Natriumchloride 0,3% + Glucose 3,3%, oplossing voor infusie (RVG 29198)</meta:user-defined>
    <meta:user-defined meta:name="DCTERMS.alternative"/>
    <meta:user-defined meta:name="DCTERMS.W3CDTF/OVERHEIDop.datumOndertekening">2024-10-28</meta:user-defined>
    <meta:user-defined meta:name="DCTERMS.W3CDTF/DCTERMS.available">2024-10-29</meta:user-defined>
    <meta:user-defined meta:name="OVERHEIDop.Ruimtelijkplan/OVERHEIDop.bekendmakingBetreffendePlan"/>
  </office:meta>
</office:document-meta>
</file>