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oktober 2024, kenmerk 2024-3043896/IT2101151 houdende het verlenen van toestemming voor het afleveren van een geneesmiddel zonder handelsvergunning in Nederland vanwege een tekort van Glucose 5%, oplossing voor intraveneuze infusie 50 g/l (RVG 27516) en Glucose 10%, oplossing voor infusie, 100 g/l (RVG 10611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Glucose 5%, oplossing voor intraveneuze infusie 50 g/l (RVG 27516) en Glucose 10%, oplossing voor infusie, 100 g/l (RVG 106110)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ze geneesmiddelen niet of onvoldoende kunne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Glucose 5%, oplossing voor intraveneuze infusie 50 g/l (RVG 27516) en Glucose 10%, oplossing voor infusie, 100 g/l (RVG 10611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gluc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lucose 5%, oplossing voor intraveneuze infusie 50 g/l (RVG 27516) en Glucose 10%, oplossing voor infusie, 100 g/l (RVG 106110) weer voldoende voorradig zullen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7</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7</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oktober 2024, kenmerk 2024-3043896/IT2101151 houdende het verlenen van toestemming voor het afleveren van een geneesmiddel zonder handelsvergunning in Nederland vanwege een tekort van Glucose 5%, oplossing voor intraveneuze infusie 50 g/l (RVG 27516) en Glucose 10%, oplossing voor infusie, 100 g/l (RVG 10611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oktober 2024, kenmerk 2024-3043896/IT2101151 houdende het verlenen van toestemming voor het afleveren van een geneesmiddel zonder handelsvergunning in Nederland vanwege een tekort van Glucose 5%, oplossing voor intraveneuze infusie 50 g/l (RVG 27516) en Glucose 10%, oplossing voor infusie, 100 g/l (RVG 106110)</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