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oktober 2024, kenmerk 2024-3043914/IT2101150, houdende het verlenen van toestemming voor het afleveren van een geneesmiddel zonder handelsvergunning in Nederland vanwege een tekort van Mannitol 10%, oplossing voor infusie (RVG 31795) en Mannitol 15%, oplossing voor infusie 150 g/l (RVG 10641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Mannitol 10%, oplossing voor infusie (RVG 31795) en Mannitol 15%, oplossing voor infusie 150 g/l (RVG 106414)) heeft melding gemaakt van een leveringsprobleem. Uit informatie van de houder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de leveringsproblemen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Mannitol 10%, oplossing voor infusie (RVG 31795) en Mannitol 15%, oplossing voor infusie 150 g/l (RVG 106414)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oplossingen voor infusie met mannitol;</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Mannitol 10%, oplossing voor infusie (RVG 31795) en Mannitol 15%, oplossing voor infusie 150 g/l (RVG 106414) weer voldoende voorradig zullen zijn om in de behoeften van patiënten te kunnen voorzien. Mede op grond daarvan besluit de inspectie dat de toestemming vooralsnog wordt verleend tot en met uiterlijk 20 januari 2025.</text:p>
      <text:p text:style-name="ifm_p_font.italic_mt.3.7mm_ifm">De Inspectie Gezondheidszorg en Jeugd,<text:line-break/>namens deze,<text:line-break/><text:line-break/>H.N. de<text:s/>Groot<text:line-break/>Hoofdinspecteur</text:p>
      <text:p text:style-name="ifm_p_mt.3.7mm_ifm">Bezwaar</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06</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06</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8 oktober 2024, kenmerk 2024-3043914/IT2101150, houdende het verlenen van toestemming voor het afleveren van een geneesmiddel zonder handelsvergunning in Nederland vanwege een tekort van Mannitol 10%, oplossing voor infusie (RVG 31795) en Mannitol 15%, oplossing voor infusie 150 g/l (RVG 10641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oktober 2024, kenmerk 2024-3043914/IT2101150, houdende het verlenen van toestemming voor het afleveren van een geneesmiddel zonder handelsvergunning in Nederland vanwege een tekort van Mannitol 10%, oplossing voor infusie (RVG 31795) en Mannitol 15%, oplossing voor infusie 150 g/l (RVG 106414)</meta:user-defined>
    <meta:user-defined meta:name="DCTERMS.alternative"/>
    <meta:user-defined meta:name="DCTERMS.W3CDTF/OVERHEIDop.datumOndertekening">2024-10-28</meta:user-defined>
    <meta:user-defined meta:name="DCTERMS.W3CDTF/DCTERMS.available">2024-10-29</meta:user-defined>
    <meta:user-defined meta:name="OVERHEIDop.Ruimtelijkplan/OVERHEIDop.bekendmakingBetreffendePlan"/>
  </office:meta>
</office:document-meta>
</file>