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28 oktober 2024, kenmerk 2024-3043893/IT2101157, houdende het verlenen van toestemming voor het afleveren van een geneesmiddel zonder handelsvergunning in Nederland vanwege een tekort van Natriumchloride 0,9%, oplossing voor infusie 9 g/l (RVG 27512) en Natriumchloride 0,65%, oplossing voor infusie (RVG 5617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Natriumchloride 0,9%, oplossing voor infusie 9 g/l (RVG 27512) en Natriumchloride 0,65%, oplossing voor infusie (RVG 56178) heeft melding gemaakt van een leveringsprobleem. Uit informatie van de houder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Natriumchloride 0,9%, oplossing voor infusie 9 g/l (RVG 27512) en Natriumchloride 0,65%, oplossing voor infusie (RVG 56178)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oplossingen voor infusie met natriumchlorid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Natriumchloride 0,9%, oplossing voor infusie 9 g/l (RVG 27512) en Natriumchloride 0,65%, oplossing voor infusie (RVG 56178) voldoende voorradig zal zijn om in de behoeften van patiënten te kunnen voorzien. Mede op grond daarvan besluit de inspectie dat de toestemming vooralsnog wordt verleend tot en met uiterlijk 20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04</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04</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28 oktober 2024, kenmerk 2024-3043893/IT2101157, houdende het verlenen van toestemming voor het afleveren van een geneesmiddel zonder handelsvergunning in Nederland vanwege een tekort van Natriumchloride 0,9%, oplossing voor infusie 9 g/l (RVG 27512) en Natriumchloride 0,65%, oplossing voor infusie (RVG 5617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8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28 oktober 2024, kenmerk 2024-3043893/IT2101157, houdende het verlenen van toestemming voor het afleveren van een geneesmiddel zonder handelsvergunning in Nederland vanwege een tekort van Natriumchloride 0,9%, oplossing voor infusie 9 g/l (RVG 27512) en Natriumchloride 0,65%, oplossing voor infusie (RVG 56178)</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