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8 oktober 2024, kenmerk 2024-3043898/IT2101154, houdende het verlenen van toestemming voor het afleveren van een geneesmiddel zonder handelsvergunning in Nederland vanwege een tekort van Ringerlactaat, oplossing voor infusie (RVG 28309) en Ringer, oplossing voor infusie (RVG 28647)</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Ringerlactaat, oplossing voor infusie (RVG 28309) en Ringer, oplossing voor infusie (RVG 28647) heeft melding gemaakt van een leveringsprobleem. Uit informatie van de houder van de handelsvergunningen en nader onderzoek van de inspectie is gebleken dat deze geneesmiddelen onvoldoende voorradig zijn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Ringerlactaat, oplossing voor infusie (RVG 28309) en Ringer, oplossing voor infusie (RVG 28647)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oplossingen voor infusie met ringerlactaa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Ringerlactaat, oplossing voor infusie (RVG 28309) en Ringer, oplossing voor infusie (RVG 28647) weer voldoende voorradig zal zijn om in de behoeften van patiënten te kunnen voorzien. Mede op grond daarvan besluit de inspectie dat de toestemming vooralsnog wordt verleend tot en met uiterlijk 20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803</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803</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8 oktober 2024, kenmerk 2024-3043898/IT2101154, houdende het verlenen van toestemming voor het afleveren van een geneesmiddel zonder handelsvergunning in Nederland vanwege een tekort van Ringerlactaat, oplossing voor infusie (RVG 28309) en Ringer, oplossing voor infusie (RVG 28647)</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8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0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8 oktober 2024, kenmerk 2024-3043898/IT2101154, houdende het verlenen van toestemming voor het afleveren van een geneesmiddel zonder handelsvergunning in Nederland vanwege een tekort van Ringerlactaat, oplossing voor infusie (RVG 28309) en Ringer, oplossing voor infusie (RVG 28647)</meta:user-defined>
    <meta:user-defined meta:name="DCTERMS.alternative"/>
    <meta:user-defined meta:name="DCTERMS.W3CDTF/OVERHEIDop.datumOndertekening">2024-10-28</meta:user-defined>
    <meta:user-defined meta:name="DCTERMS.W3CDTF/DCTERMS.available">2024-10-29</meta:user-defined>
    <meta:user-defined meta:name="OVERHEIDop.Ruimtelijkplan/OVERHEIDop.bekendmakingBetreffendePlan"/>
  </office:meta>
</office:document-meta>
</file>