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oktober 2024, kenmerk 2024-3043909/IT2101152, houdende het verlenen van toestemming voor het afleveren van een geneesmiddel zonder handelsvergunning in Nederland vanwege een tekort van Water voor Injecties, oplosmiddel voor parenteraal gebruik (RVG 2709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Water voor Injecties, oplosmiddel voor parenteraal gebruik (RVG 27096)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Water voor Injecties, oplosmiddel voor parenteraal gebruik (RVG 27096)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water voor injectie oplossing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Water voor Injecties, oplosmiddel voor parenteraal gebruik (RVG 27096) weer voldoende voorradig zal zijn om in de behoeften van patiënten te kunnen voorzien. Mede op grond daarvan besluit de inspectie dat de toestemming vooralsnog wordt verleend tot en met uiterlijk 20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02</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02</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8 oktober 2024, kenmerk 2024-3043909/IT2101152, houdende het verlenen van toestemming voor het afleveren van een geneesmiddel zonder handelsvergunning in Nederland vanwege een tekort van Water voor Injecties, oplosmiddel voor parenteraal gebruik (RVG 2709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8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8 oktober 2024, kenmerk 2024-3043909/IT2101152, houdende het verlenen van toestemming voor het afleveren van een geneesmiddel zonder handelsvergunning in Nederland vanwege een tekort van Water voor Injecties, oplosmiddel voor parenteraal gebruik (RVG 27096)</meta:user-defined>
    <meta:user-defined meta:name="DCTERMS.alternative"/>
    <meta:user-defined meta:name="DCTERMS.W3CDTF/OVERHEIDop.datumOndertekening">2024-10-28</meta:user-defined>
    <meta:user-defined meta:name="DCTERMS.W3CDTF/DCTERMS.available">2024-10-29</meta:user-defined>
    <meta:user-defined meta:name="OVERHEIDop.Ruimtelijkplan/OVERHEIDop.bekendmakingBetreffendePlan"/>
  </office:meta>
</office:document-meta>
</file>