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8 oktober 2024, kenmerk 2024-3043918/IT2101156, houdende het verlenen van toestemming voor het afleveren van een geneesmiddel zonder handelsvergunning in Nederland vanwege een tekort van Plasma-Lyte 148, oplossing voor infusie (RVG 11906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Plasma-Lyte 148, oplossing voor infusie (RVG 119063)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lasma-Lyte 148, oplossing voor infusie (RVG 119063)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oplossingen voor infusie met elektroly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Plasma-Lyte 148, oplossing voor infusie (RVG 119063) voldoende voorradig zal zijn om in de behoeften van patiënten te kunnen voorzien. Mede op grond daarvan besluit de inspectie dat de toestemming vooralsnog wordt verleend tot en met uiterlijk 20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00</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00</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8 oktober 2024, kenmerk 2024-3043918/IT2101156, houdende het verlenen van toestemming voor het afleveren van een geneesmiddel zonder handelsvergunning in Nederland vanwege een tekort van Plasma-Lyte 148, oplossing voor infusie (RVG 11906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8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8 oktober 2024, kenmerk 2024-3043918/IT2101156, houdende het verlenen van toestemming voor het afleveren van een geneesmiddel zonder handelsvergunning in Nederland vanwege een tekort van Plasma-Lyte 148, oplossing voor infusie (RVG 119063)</meta:user-defined>
    <meta:user-defined meta:name="DCTERMS.alternative"/>
    <meta:user-defined meta:name="DCTERMS.W3CDTF/OVERHEIDop.datumOndertekening">2024-10-28</meta:user-defined>
    <meta:user-defined meta:name="DCTERMS.W3CDTF/DCTERMS.available">2024-10-29</meta:user-defined>
    <meta:user-defined meta:name="OVERHEIDop.Ruimtelijkplan/OVERHEIDop.bekendmakingBetreffendePlan"/>
  </office:meta>
</office:document-meta>
</file>