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2ife2c0f2c-ec22-4a42-8e15-1089845cd8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Mercedes Sprinter, op de openbare parkeerplaats aan Ooienvaarstraat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oktober 2024 hebben wij, op de openbare parkeerplaats aan de Ooienvaarstraat, te Deventer het  volgende voertuig (wrak) aangetroffen:</text:p>
            <text:p text:style-name="common-al"/>
            <text:p text:style-name="common-al">Een blauwe Mercedes Sprinter, met het Bulgaars kenteken CT 2849 TK (verder (het) voertuig), (zie onderstaande foto)</text:p>
            <text:p text:style-name="common-al"/>
            <text:p text:style-name="common-al"/>
            <text:p text:style-name="common-al"/>
            <text:p text:style-name="common-al">
            <draw:frame><draw:text-box><text:section text:name="plaatje_id1-3-2-1-1-7-1" text:style-name="plaatje">
              <text:p text:style-name="illustratie_id1-3-2-1-1-7-1-1"><draw:frame draw:style-name="illustratie_id1-3-2-1-1-7-1-1" text:anchor-type="paragraph" svg:width="106.5mm" svg:height="79.80000000000001mm"><draw:image xlink:href="Pictures/Picture2ife2c0f2c-ec22-4a42-8e15-1089845cd88d.png" xlink:type="simple"/></draw:frame></text:p>
            </text:section></draw:text-box></draw:frame>
          </text:p>
            <text:p text:style-name="common-al"/>
            <text:p text:style-name="common-al"/>
            <text:p text:style-name="common-al"/>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19 maart 2024 hebben wij het voertuig voorzien van een sticker en de eigenaar hiermee verzocht het voertuig binnen zeven dagen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31 oktober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9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79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79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0/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Mercedes Sprinter, op de openbare parkeerplaats aan Ooienvaarstraat te Deventer.</meta:user-defined>
    <meta:user-defined meta:name="DCTERMS.W3CDTF/DCTERMS.available">2024-10-30</meta:user-defined>
    <meta:user-defined meta:name="DCTERMS.W3CDTF/OVERHEIDop.jaargang">2024</meta:user-defined>
    <meta:user-defined meta:name="OVERHEIDop.publicationIssue">35799</meta:user-defined>
    <meta:user-defined meta:name="OVERHEIDop.StcrtID/DC.identifier">stcrt-2024-35799</meta:user-defined>
    <meta:user-defined meta:name="OVERHEIDop.versieInformatie"/>
  </office:meta>
</office:document-meta>
</file>