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16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. Essers Logistics Company Nederland toepassen van grond of baggerspecie Zoommeer-Eendracht 06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160</meta:user-defined>
    <meta:user-defined meta:name="DCTERMS.abstract">Melding BAL H. Essers Logistics Company Nederland toepassen van grond of baggerspecie Zoommeer-Eendracht 06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84</meta:user-defined>
    <meta:user-defined meta:name="OVERHEIDop.StcrtID/DC.identifier">stcrt-2024-35784</meta:user-defined>
    <meta:user-defined meta:name="OVERHEIDop.versieInformatie"/>
  </office:meta>
</office:document-meta>
</file>