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71</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Maasstad Ziekenhuis</text:span></text:p>
      <text:p text:style-name="ifm_p_ifm">De op 24 september 2010, aan Stichting Maasstad Ziekenhuis, gevestigd te Rotterdam, verleende vergunning met nummer 2010/0990-77, laatstelijk gewijzigd op 10 augustus 2022, met nummer ANVS-PP-2022/0092160-04 wordt gewijzigd in verband met wijzigingen in de hoeveelheid open radioactieve stoffen die op enig moment aanwezig zijn, in verband met wijziging van de hoeveelheid Re<text:span text:style-name="ifm_span_font.subscript_ifm">ing</text:span> die geloosd mag worden op het openbare riool en in verband met wijzigingen in de eerder vergunde hoeveelheid stoffen en bronnen die worden gebruikt en de toepassing van deze bronnen.</text:p>
      <text:p text:style-name="ifm_p_ifm">Kenmerk: <text:span text:style-name="ifm_span_font.underline_ifm">ANVS-PP-2024/0105961-06</text:span></text:p>
      <text:p text:style-name="ifm_p_ifm">Datum: <text:span text:style-name="ifm_span_font.underline_ifm">23 oktober 2024</text:span></text:p>
      <text:p text:style-name="ifm_p_mt.3.7mm_ifm"><text:span text:style-name="ifm_span_font.underline_ifm">MKA-klinieken Nederland B.V.</text:span></text:p>
      <text:p text:style-name="ifm_p_ifm">De op 26 april 2019 aan MKA-klinieken Nederland B.V., statutair gevestigd te Utrecht, verleende vergunning met nummer ANVS-PP-2018/0047717-12, is gewijzigd in verband met het uitbreiden van handelingen ten behoeve van tandheelkundige diagnostiek met een ConeBeam-CT op een nieuwe locatie van MKA-klinieken Nederland B.V., gelegen aan de Energieweg 53A te Nijmegen.</text:p>
      <text:p text:style-name="ifm_p_ifm">Kenmerk: <text:span text:style-name="ifm_span_font.underline_ifm">ANVS-PP-2024/0106570-07</text:span></text:p>
      <text:p text:style-name="ifm_p_ifm">Datum: <text:span text:style-name="ifm_span_font.underline_ifm">23 oktober 2024</text:span></text:p>
      <text:p text:style-name="ifm_p_mt.3.7mm_ifm"><text:span text:style-name="ifm_span_font.underline_ifm">Dienst Justitiële Inrichtingen</text:span></text:p>
      <text:p text:style-name="ifm_p_ifm">De op 17 april 2024, aan de Hoofddirecteur Dienst Justitiële Inrichtingen, statutair gevestigd te Den Haag, verleende vergunning met nummer ANVS-PP-2023/0097858-04, is gewijzigd in verband met het toevoegen van een toestel binnen de locatie van Detentiecentrum Rotterdam, gelegen aan de Portelabaan 7 te Rotterdam.</text:p>
      <text:p text:style-name="ifm_p_ifm">Kenmerk: <text:span text:style-name="ifm_span_font.underline_ifm">ANVS-PP-2024/0104573-04</text:span></text:p>
      <text:p text:style-name="ifm_p_ifm">Datum: <text:span text:style-name="ifm_span_font.underline_ifm">23 oktober 2024</text:span></text:p>
      <text:p text:style-name="ifm_p_mt.3.7mm_ifm"><text:span text:style-name="ifm_span_font.underline_ifm">Dienst Justitiële Inrichtingen</text:span></text:p>
      <text:p text:style-name="ifm_p_ifm">De op 14 september 2022, aan de Hoofddirecteur Dienst Justitiële Inrichtingen, statutair gevestigd te Den Haag, verleende vergunning met nummer ANVS-PP-2022/0092251-04, is gewijzigd in verband met het toevoegen van een toestel binnen de locatie van Penitentiaire Inrichting Grave,</text:p>
      <text:p text:style-name="ifm_p_ifm">gelegen aan de Muntlaan 1 te Grave.</text:p>
      <text:p text:style-name="ifm_p_ifm">Kenmerk: <text:span text:style-name="ifm_span_font.underline_ifm">ANVS-PP-2024/0105287-04</text:span></text:p>
      <text:p text:style-name="ifm_p_ifm">Datum: <text:span text:style-name="ifm_span_font.underline_ifm">23 oktober 2024</text:span></text:p>
      <text:p text:style-name="ifm_p_mt.3.7mm_ifm"><text:span text:style-name="ifm_span_font.underline_ifm">Dienst Justitiële Inrichtingen</text:span></text:p>
      <text:p text:style-name="ifm_p_ifm">De op 16 september 2022, aan de Hoofddirecteur Dienst Justitiële Inrichtingen, statutair gevestigd te Den Haag, verleende vergunning met nummer ANVS-PP-2022/0092272-04, is gewijzigd in verband met het verhogen van de maximale hoogspanning voor de toestellen binnen de locatie van Penitentiaire Inrichting Zwolle, gelegen aan de Huub van Doornestraat 15 te Zwolle.</text:p>
      <text:p text:style-name="ifm_p_ifm">Kenmerk: <text:span text:style-name="ifm_span_font.underline_ifm">ANVS-PP-2024/0105921-04</text:span></text:p>
      <text:p text:style-name="ifm_p_ifm">Datum: <text:span text:style-name="ifm_span_font.underline_ifm">23 oktober 2024</text:span></text:p>
      <text:p text:style-name="ifm_p_mt.3.7mm_ifm"><text:span text:style-name="ifm_span_font.underline_ifm">Dienst Justitiële Inrichtingen</text:span></text:p>
      <text:p text:style-name="ifm_p_ifm">De op 14 september 2022, aan de Hoofddirecteur Dienst Justitiële Inrichtingen, statutair gevestigd te Den Haag, verleende vergunning met nummer ANVS-PP-2022/0092253-04, is gewijzigd in verband met het verhogen van de maximale hoogspanning en het toevoegen van een toestel binnen de locatie van Penitentiaire Inrichting Krimpen aan den IJssel, gelegen aan de Van der Hoopstraat 100 te Krimpen aan den IJssel.</text:p>
      <text:p text:style-name="ifm_p_ifm">Kenmerk: <text:span text:style-name="ifm_span_font.underline_ifm">ANVS-PP-2024/0106115-04</text:span></text:p>
      <text:p text:style-name="ifm_p_ifm">Datum: <text:span text:style-name="ifm_span_font.underline_ifm">23 oktober 2024</text:span></text:p>
      <text:p text:style-name="ifm_p_mt.3.7mm_ifm"><text:span text:style-name="ifm_span_font.underline_ifm">Dienst Justitiële Inrichtingen</text:span></text:p>
      <text:p text:style-name="ifm_p_ifm">De op 23 september 2022, aan de Hoofddirecteur Dienst Justitiële Inrichtingen, statutair gevestigd te Den Haag, verleende vergunning met nummer ANVS-PP-2022/0092267-04, is gewijzigd in verband met het verhogen van de maximale hoogspanning en het toevoegen van een toestel binnen de locatie van Penitentiaire Inrichting Ter Apel, gelegen aan de Ter Apelervenen 10 te Ter Apel.</text:p>
      <text:p text:style-name="ifm_p_ifm">Kenmerk: <text:span text:style-name="ifm_span_font.underline_ifm">ANVS-PP-2024/0106116-04</text:span></text:p>
      <text:p text:style-name="ifm_p_ifm">Datum: <text:span text:style-name="ifm_span_font.underline_ifm">23 oktober 2024</text:span></text:p>
      <text:p text:style-name="ifm_p_mt.3.7mm_ifm"><text:span text:style-name="ifm_span_font.underline_ifm">Dienst Justitiële Inrichtingen</text:span></text:p>
      <text:p text:style-name="ifm_p_ifm">De op 7 september 2022, aan de Hoofddirecteur Dienst Justitiële Inrichtingen, statutair gevestigd te Den Haag, verleende vergunning met nummer ANVS-PP-2022/0092283-04, is gewijzigd in verband met het verhogen van de maximale hoogspanning binnen de locatie van Rijks Justitiële Jeugdinrichting De Hunnerberg, gelegen aan de Berg en Dalseweg 287 te Nijmegen.</text:p>
      <text:p text:style-name="ifm_p_ifm">Kenmerk: <text:span text:style-name="ifm_span_font.underline_ifm">ANVS-PP-2024/0106120-04</text:span></text:p>
      <text:p text:style-name="ifm_p_ifm">Datum: <text:span text:style-name="ifm_span_font.underline_ifm">23 oktober 2024</text:span></text:p>
      <text:p text:style-name="ifm_p_mt.3.7mm_ifm"><text:span text:style-name="ifm_span_font.underline_ifm">Dienst Justitiële Inrichtingen</text:span></text:p>
      <text:p text:style-name="ifm_p_ifm">De op 14 september 2022, aan de Hoofddirecteur Dienst Justitiële Inrichtingen, statutair gevestigd te Den Haag, verleende vergunning met nummer ANVS-PP-2022/0092268-04, is gewijzigd in verband met het verhogen van de maximale hoogspanning en het toevoegen van toestellen binnen de locatie van Penitentiaire Inrichting Vught, gelegen aan de Lunettenlaan 501 te Vught.</text:p>
      <text:p text:style-name="ifm_p_ifm">Kenmerk: <text:span text:style-name="ifm_span_font.underline_ifm">ANVS-PP-2024/0106420-04</text:span></text:p>
      <text:p text:style-name="ifm_p_ifm">Datum: <text:span text:style-name="ifm_span_font.underline_ifm">23 oktober 2024</text:span></text:p>
      <text:p text:style-name="ifm_p_mt.3.7mm_ifm"><text:span text:style-name="ifm_span_font.underline_ifm">Dienst Justitiële Inrichtingen</text:span></text:p>
      <text:p text:style-name="ifm_p_ifm">De op 14 september 2022, aan de Hoofddirecteur Dienst Justitiële Inrichtingen, statutair gevestigd te Den Haag, verleende vergunning met nummer ANVS-PP-2022/0092279-04, is gewijzigd in verband met het toevoegen van toestellen binnen de locatie van Centrum voor Transculturele Psychiatrie (CTP) Veldzicht, gelegen aan de Ommerweg 67 te Balkbrug.</text:p>
      <text:p text:style-name="ifm_p_ifm">Kenmerk: <text:span text:style-name="ifm_span_font.underline_ifm">ANVS-PP-2024/0106450-04</text:span></text:p>
      <text:p text:style-name="ifm_p_ifm">Datum: <text:span text:style-name="ifm_span_font.underline_ifm">23 oktober 2024</text:span></text:p>
      <text:p text:style-name="ifm_p_mt.3.7mm_ifm"><text:span text:style-name="ifm_span_font.underline_ifm">Dienst Justitiële Inrichtingen</text:span></text:p>
      <text:p text:style-name="ifm_p_ifm">De op 7 september 2022, aan de Hoofddirecteur Dienst Justitiële Inrichtingen, statutair gevestigd te Den Haag, verleende vergunning met nummer ANVS-PP-2022/0092254-04, is gewijzigd in verband met aanpassing van het aantal toestellen voor het gebruik van bagagecontrole, alsmede de maximale hoogspanning hiervan binnen de locatie van Penitentiaire Inrichting Lelystad, gelegen aan de Larserdreef 300 te Lelystad.</text:p>
      <text:p text:style-name="ifm_p_ifm">Kenmerk: <text:span text:style-name="ifm_span_font.underline_ifm">ANVS-PP-2024/0107875-04</text:span></text:p>
      <text:p text:style-name="ifm_p_ifm">Datum: <text:span text:style-name="ifm_span_font.underline_ifm">23 oktober 2024</text:span></text:p>
      <text:p text:style-name="ifm_p_mt.3.7mm_ifm"><text:span text:style-name="ifm_span_font.underline_ifm">Dienst Justitiële Inrichtingen</text:span></text:p>
      <text:p text:style-name="ifm_p_ifm">De op 14 september 2022, aan de Hoofddirecteur Dienst Justitiële Inrichtingen, statutair gevestigd te Den Haag, verleende vergunning met nummer ANVS-PP-2022/0092240-04, is gewijzigd in verband met aanpassing van het aantal toestellen voor het gebruik van bagagecontrole, alsmede de maximale hoogspanning hiervan binnen de locatie van Penitentiaire Inrichting Alphen aan den Rijn, gelegen aan de Maatschapslaan 1 en de Eikenlaan 36 te Alphen aan de Rijn.</text:p>
      <text:p text:style-name="ifm_p_ifm">Kenmerk: <text:span text:style-name="ifm_span_font.underline_ifm">ANVS-PP-2024/0105727-04</text:span></text:p>
      <text:p text:style-name="ifm_p_ifm">Datum: <text:span text:style-name="ifm_span_font.underline_ifm">23 oktober 2024</text:span></text:p>
      <text:p text:style-name="ifm_p_mt.3.7mm_ifm"><text:span text:style-name="ifm_span_font.underline_ifm">Dienst Justitiële Inrichtingen</text:span></text:p>
      <text:p text:style-name="ifm_p_ifm">De op 28 september 2022, aan de Hoofddirecteur Dienst Justitiële Inrichtingen, statutair gevestigd te Den Haag, verleende vergunning met nummer ANVS-PP-2022/0092245-04, is gewijzigd in verband met aanpassing van het aantal toestellen voor het gebruik van bagagecontrole, alsmede de maximale hoogspanning hiervan, alsook aanpassing van het aantal toestellen voor het gebruik van dentale toepassing en de maximale hoogspanning daarvan binnen de locatie van Penitentiaire Inrichting Dordrecht, gelegen aan de Kerkeplaat 25 te Dordrecht.</text:p>
      <text:p text:style-name="ifm_p_ifm">Kenmerk: <text:span text:style-name="ifm_span_font.underline_ifm">ANVS-PP-2024/0105876-04</text:span></text:p>
      <text:p text:style-name="ifm_p_ifm">Datum: <text:span text:style-name="ifm_span_font.underline_ifm">23 oktober 2024</text:span></text:p>
      <text:p text:style-name="ifm_p_mt.3.7mm_ifm"><text:span text:style-name="ifm_span_font.underline_ifm">Dienst Justitiële Inrichtingen</text:span></text:p>
      <text:p text:style-name="ifm_p_ifm">De op 7 september 2022, aan de Hoofddirecteur Dienst Justitiële Inrichtingen, statutair gevestigd te Den Haag, verleende vergunning met nummer ANVS-PP-2022/0092276-04, is gewijzigd in verband met aanpassing van het aantal toestellen voor het gebruik van bagagecontrole, alsmede de maximale hoogspanning hiervan, alsook toevoeging van één mobiel toestel voor het gebruik van plaatselijke röntgenbeeldvorming binnen de locatie van Penitentiaire Inrichting Achterhoek, gelegen aan de Ooyerhoekseweg 21 te Zutphen.</text:p>
      <text:p text:style-name="ifm_p_ifm">Kenmerk: <text:span text:style-name="ifm_span_font.underline_ifm">ANVS-PP-2024/0105917-04</text:span></text:p>
      <text:p text:style-name="ifm_p_ifm">Datum: <text:span text:style-name="ifm_span_font.underline_ifm">23 oktober 2024</text:span></text:p>
      <text:p text:style-name="ifm_p_mt.3.7mm_ifm"><text:span text:style-name="ifm_span_font.underline_ifm">Dienst Justitiële Inrichtingen</text:span></text:p>
      <text:p text:style-name="ifm_p_ifm">De op 6 januari 2023, aan de Hoofddirecteur Dienst Justitiële Inrichtingen, statutair gevestigd te Den Haag, verleende vergunning met nummer ANVS-PP-2022/0092445-04, is gewijzigd in verband met aanpassing van de hoogspanning van de aanwezige bagagescanners, alsmede de buiten gebruikneming van een dentaal toestel en de opslag hiervan binnen de locatie van Penitentiaire Inrichting Haaglanden gelegen aan de Pompstationsweg 32 te Den Haag.</text:p>
      <text:p text:style-name="ifm_p_ifm">Kenmerk: <text:span text:style-name="ifm_span_font.underline_ifm">ANVS-PP-2024/0105920-04</text:span></text:p>
      <text:p text:style-name="ifm_p_ifm">Datum: <text:span text:style-name="ifm_span_font.underline_ifm">23 oktober 2024</text:span></text:p>
      <text:p text:style-name="ifm_p_mt.3.7mm_ifm"><text:span text:style-name="ifm_span_font.underline_ifm">Stolwerk Metaal B.V.</text:span></text:p>
      <text:p text:style-name="ifm_p_ifm">Aan Stolwerk Metaal B.V., gevestigd te Breda, is een vergunning verleend voor het verrichten van handelingen met ioniserende straling uitzendende toestellen ten behoeve van materiaalanalyse binnen de locatie Stolwerk Metaal B.V., gelegen aan de Valveeken 5 te Breda.</text:p>
      <text:p text:style-name="ifm_p_ifm">Kenmerk: <text:span text:style-name="ifm_span_font.underline_ifm">ANVS-PP-2024/0106022-06</text:span></text:p>
      <text:p text:style-name="ifm_p_ifm">Datum: <text:span text:style-name="ifm_span_font.underline_ifm">23 oktober 2024</text:span></text:p>
      <text:p text:style-name="ifm_p_mt.3.7mm_ifm"><text:span text:style-name="ifm_span_font.underline_ifm">Evidensia Nederland B.V.</text:span></text:p>
      <text:p text:style-name="ifm_p_ifm">De op 20 december 2019, aan Evidensia Nederland B.V., gevestigd te Vianen, verleende vergunning met nummer ANVS-PP-2019/0052159-05, is gewijzigd voor het verrichten van handelingen ten behoeve van veterinaire diagnostiek binnen de locatie van<text:span text:style-name="ifm_span_font.italic_ifm"> Dierenkliniek Nunspeet</text:span>, gelegen aan het Zwolsewegje 16 te Nunspeet.</text:p>
      <text:p text:style-name="ifm_p_ifm">Kenmerk: <text:span text:style-name="ifm_span_font.underline_ifm">ANVS-PP-2024/010222-04</text:span></text:p>
      <text:p text:style-name="ifm_p_ifm">Datum: <text:span text:style-name="ifm_span_font.underline_ifm">23 oktober 2024</text:span></text:p>
      <text:p text:style-name="ifm_p_mt.3.7mm_ifm"><text:span text:style-name="ifm_span_font.underline_ifm">Aardwarmtecluster I KKP B.V.</text:span></text:p>
      <text:p text:style-name="ifm_p_ifm">De op 30 december 2013, aan Aardwarmtecluster I KKP B.V., statutair gevestigd te IJsselmuiden, verleende vergunning met nummer 2013/1153-05, laatstelijk gewijzigd op 1 december 2021 met nummer ANVS-PP-2021/0085088-04, is gewijzigd in verband met het wijzigen van de definitie van de terreingrens. Aardwarmtecluster I KKP B.V. is gelegen aan de Hartogsweg 6 te IJsselmuiden.</text:p>
      <text:p text:style-name="ifm_p_ifm">Kenmerk: <text:span text:style-name="ifm_span_font.underline_ifm">ANVS-PP-2024/0105873-04</text:span></text:p>
      <text:p text:style-name="ifm_p_ifm">Datum: <text:span text:style-name="ifm_span_font.underline_ifm">25 oktober 2024</text:span></text:p>
      <text:p text:style-name="ifm_p_mt.3.7mm_ifm"><text:span text:style-name="ifm_span_font.underline_ifm">Universiteit Maastricht</text:span></text:p>
      <text:p text:style-name="ifm_p_ifm">De op 24 november 2017, aan Universiteit Maastricht, Academisch Ziekenhuis Maastricht, BioPartner Center Maastricht B.V., Stichting Radiation Oncology Maastro-Clinic en Zuidoost Nederland Protonen Therapie Centrum, Zon-PTC B.V. gevestigd te Maastricht, verleende vergunning met kenmerk 2007/0511-12, laatstelijk gewijzigd op 26 april 2023, met kenmerk ANVS-PP-2023/0095843-04 en verleend aan Universiteit Maastricht, Academisch Ziekenhuis Maastricht, Brightlands Incubators Maastricht B.V., Stichting Radiation Oncology Maastro-Clinic en Maastro Protonentherapie B.V., wordt gewijzigd ten behoeve van uitbreiding van een toestel en radioactieve stoffen voor demonstratie aan de locatie Randwyck.</text:p>
      <text:p text:style-name="ifm_p_ifm">Kenmerk: <text:span text:style-name="ifm_span_font.underline_ifm">ANVS-PP-2024/0106221-04</text:span></text:p>
      <text:p text:style-name="ifm_p_ifm">Datum: <text:span text:style-name="ifm_span_font.underline_ifm">25 oktober 2024</text:span></text:p>
      <text:p text:style-name="ifm_p_mt.3.7mm_ifm"><text:span text:style-name="ifm_span_font.underline_ifm">Orthodontistenpraktijk Oosterhout B.V.</text:span></text:p>
      <text:p text:style-name="ifm_p_ifm">Aan Orthodontistenpraktijk Oosterhout B.V., gevestigd te Oosterhout en gewijzigd van naam in de tussenperiode naar OrthoAir B.V., wordt toestemming verleend voor overdracht van de op</text:p>
      <text:p text:style-name="ifm_p_ifm">20 december 2019 verleende vergunning met nummer ANVS-PP-2019/0051229-10 te wijzigen in Orthodontistenpraktijk Ginneken B.V., statutair gevestigd te Breda.</text:p>
      <text:p text:style-name="ifm_p_ifm">Kenmerk: <text:span text:style-name="ifm_span_font.underline_ifm">ANVS-PP-2024/0103509-05</text:span></text:p>
      <text:p text:style-name="ifm_p_ifm">Datum: <text:span text:style-name="ifm_span_font.underline_ifm">25 oktober 2024</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Stichting AAP</text:span></text:p>
      <text:p text:style-name="ifm_p_ifm">Aan AAP, Opvang voor Uitheemse dieren, Stichting gevestigd te Almere, wordt, onder intrekking van de op 11 december 2019 verleende vergunning met nummer ANVS-PP-2019/0052163-05, vergunning verleend voor het verrichten van handelingen met ioniserende straling uitzendende toestellen ten behoeve van veterinaire diagnostiek en het verrichten van handelingen ten behoeve van tandheelkundige diagnostiek uitsluitend voor zover het tandheelkundige toepassingen betreft waarbij blootstelling van dieren plaatsvindt binnen de locatie van Stichting AAP, gelegen aan het Kemphaanpad 1 te Almere.</text:p>
      <text:p text:style-name="ifm_p_ifm">Kenmerk: <text:span text:style-name="ifm_span_font.underline_ifm">ANVS-PP-2019/0106241-05</text:span></text:p>
      <text:p text:style-name="ifm_p_ifm">Datum: <text:span text:style-name="ifm_span_font.underline_ifm">25 oktober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71</text:span><text:tab/>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71</text:span><text:tab/>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577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7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11-01</meta:user-defined>
  </office:meta>
</office:document-meta>
</file>