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voor project “Relaishuis Maarn”, Rijksdienst voor Ondernemend Nederland</text:h>
      <text:p text:style-name="ifm_p_mt.7.4mm_ifm">ProRail B.V. vroeg op 23 oktober 2024 een wijziging van een omgevingsvergunning voor een flora- en fauna-activiteit aan voor het project “Relaishuis Maarn”. ProRail vroeg de wijziging van de vergunning aan om de einddatum van de vergunning aan te laten pass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3 okto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767</text:span><text:tab/>5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767</text:span><text:tab/>5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voor project “Relaishuis Maarn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576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76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voor project “Relaishuis Maarn”, Rijksdienst voor Ondernemend Nederland</meta:user-defined>
    <meta:user-defined meta:name="DCTERMS.W3CDTF/DCTERMS.available">2024-11-05</meta:user-defined>
  </office:meta>
</office:document-meta>
</file>