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1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Infra Rail slijpen van de spoorstaven bij de Gouwespoorbrug Alphen ad Rij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154</meta:user-defined>
    <meta:user-defined meta:name="DCTERMS.abstract">Melding BAL BAM Infra Rail slijpen van de spoorstaven bij de Gouwespoorbrug Alphen ad Rij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766</meta:user-defined>
    <meta:user-defined meta:name="OVERHEIDop.StcrtID/DC.identifier">stcrt-2024-35766</meta:user-defined>
    <meta:user-defined meta:name="OVERHEIDop.versieInformatie"/>
  </office:meta>
</office:document-meta>
</file>