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de bestaande lichtmast en de bijbehorende laagspanningskabel nabij de spoorwegovergang aan de Rietstraat te Almelo</text:p>
            <text:p text:style-name="common-al">Besluit: verleend</text:p>
            <text:p text:style-name="common-al">Verzonden naar aanvrager op: 28 oktober 2024</text:p>
            <text:p text:style-name="common-al">Zaaknummer: Z2024-001424</text:p>
            <text:p text:style-name="common-al">DSO nummer: 202409170120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24</meta:user-defined>
    <meta:user-defined meta:name="DCTERMS.abstract">het verplaatsen van een lichtmast nabij het spoor aan de Rietstraat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65</meta:user-defined>
    <meta:user-defined meta:name="OVERHEIDop.StcrtID/DC.identifier">stcrt-2024-35765</meta:user-defined>
    <meta:user-defined meta:name="OVERHEIDop.versieInformatie"/>
  </office:meta>
</office:document-meta>
</file>